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6pt" style:text-underline-style="solid" style:text-underline-width="auto" style:text-underline-color="font-color" fo:font-weight="bold" officeooo:paragraph-rsid="0003d811" style:font-size-asian="6pt" style:font-weight-asian="bold" style:font-size-complex="6pt" style:font-weight-complex="bold"/>
    </style:style>
    <style:style style:name="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cm" fo:margin-bottom="0cm" fo:line-height="100%" fo:text-align="justify" style:justify-single-word="false" fo:text-indent="1.976cm" style:auto-text-indent="false"/>
      <style:text-properties style:font-name="Nimbus Roman No9 L" fo:font-size="12pt" style:font-size-asian="12pt" style:font-name-complex="Arial" style:font-size-complex="12pt"/>
    </style:style>
    <style:style style:name="P9" style:family="paragraph" style:parent-style-name="Standard">
      <style:paragraph-properties fo:margin-left="0cm" fo:margin-right="0cm" fo:margin-top="0cm" fo:margin-bottom="0cm" fo:line-height="100%" fo:text-align="justify" style:justify-single-word="false" fo:text-indent="1.976cm" style:auto-text-indent="false"/>
      <style:text-properties style:font-name="Nimbus Roman No9 L" fo:font-size="12pt" fo:font-weight="normal" style:font-size-asian="12pt" style:font-weight-asian="normal" style:font-name-complex="Arial" style:font-size-complex="12pt" style:font-weight-complex="normal"/>
    </style:style>
    <style:style style:name="P10" style:family="paragraph" style:parent-style-name="Standard">
      <style:paragraph-properties fo:margin-left="0cm" fo:margin-right="0cm" fo:margin-top="0cm" fo:margin-bottom="0cm" fo:line-height="100%" fo:text-align="center" style:justify-single-word="false" fo:text-indent="0.035cm" style:auto-text-indent="false"/>
      <style:text-properties style:font-name="Nimbus Roman No9 L" fo:font-size="12pt" style:text-underline-style="none" fo:font-weight="bold" style:font-size-asian="12pt" style:font-weight-asian="bold" style:font-name-complex="Arial" style:font-size-complex="12pt"/>
    </style:style>
    <style:style style:name="P11" style:family="paragraph" style:parent-style-name="Standard" style:master-page-name="">
      <style:paragraph-properties fo:margin-left="0cm" fo:margin-right="0cm" fo:margin-top="0.101cm" fo:margin-bottom="0.101cm" fo:line-height="100%" fo:text-align="justify" style:justify-single-word="false" fo:text-indent="4.001cm" style:auto-text-indent="false" style:page-number="auto"/>
      <style:text-properties style:font-name="Nimbus Roman No9 L" fo:font-size="12pt" style:font-size-asian="12pt" style:font-name-complex="Arial" style:font-size-complex="12pt"/>
    </style:style>
    <style:style style:name="P12"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style:font-size-asian="12pt" style:font-name-complex="Arial" style:font-size-complex="12pt"/>
    </style:style>
    <style:style style:name="P13"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style:font-size-asian="12pt" style:font-size-complex="12pt"/>
    </style:style>
    <style:style style:name="P14"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fo:font-weight="normal" style:font-size-asian="12pt" style:font-weight-asian="normal" style:font-name-complex="Arial" style:font-size-complex="12pt" style:font-weight-complex="normal"/>
    </style:style>
    <style:style style:name="P15" style:family="paragraph" style:parent-style-name="Standard">
      <style:paragraph-properties fo:margin-left="0cm" fo:margin-right="0cm" fo:margin-top="0cm" fo:margin-bottom="0cm" fo:line-height="100%" fo:text-align="center" style:justify-single-word="false" fo:text-indent="-0.018cm" style:auto-text-indent="false">
        <style:tab-stops/>
      </style:paragraph-properties>
      <style:text-properties style:font-name="Nimbus Roman No9 L"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center" style:justify-single-word="false" fo:text-indent="-0.018cm" style:auto-text-indent="false">
        <style:tab-stops/>
      </style:paragraph-properties>
      <style:text-properties style:font-name="Nimbus Roman No9 L" fo:font-size="12pt" fo:font-weight="normal" officeooo:paragraph-rsid="0007acc1" style:font-size-asian="12pt" style:font-weight-asian="normal" style:font-size-complex="12pt" style:font-weight-complex="normal"/>
    </style:style>
    <style:style style:name="T1" style:family="text">
      <style:text-properties officeooo:rsid="0003d811"/>
    </style:style>
    <style:style style:name="T2" style:family="text">
      <style:text-properties fo:font-weight="normal" style:font-weight-asian="normal" style:font-weight-complex="normal"/>
    </style:style>
    <style:style style:name="T3" style:family="text">
      <style:text-properties officeooo:rsid="0007acc1"/>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JUSTIFICATIVA</text:p>
      <text:p text:style-name="P8"/>
      <text:p text:style-name="P8"/>
      <text:p text:style-name="P8"/>
      <text:p text:style-name="P8"/>
      <text:p text:style-name="P11">Senhor Presidente,</text:p>
      <text:p text:style-name="P12">Senhores Vereadores,</text:p>
      <text:p text:style-name="P12">Senhora Vereadora,</text:p>
      <text:p text:style-name="P12"/>
      <text:p text:style-name="P12">O Projeto de Lei que está sendo proposto, objetiva assegurar, além da limpeza pública, o fim dos inúmeros focos de lixo irregular existentes na área urbana de nosso município. </text:p>
      <text:p text:style-name="P12">Apesar da grande maioria da população acondicionar o lixo adequadamente e dar a ele um destino correto, uma pequena parcela da população insiste em jogar a sujeira nas ruas ou em locais irregulares provocando o mau cheio e estragos ao meio ambiente e a convivência da população. <text:s/>Não se pode mais conceber que pessoas mal intencionadas ou mal educadas, sem o menor senso de respeito coletivo, joguem lixo ou descartem material a céu aberto, fazendo com que todos os demais munícipes tenham que conviver com a sujeira que provocam. </text:p>
      <text:p text:style-name="P12">As ações de limpeza que vem sendo efetuadas pelo Governo Municipal através da Secretaria Municipal de Meio Ambiente aliado à coleta regular de lixo mantida pelo Município não têm, por si só, conseguido reduzir o descarte indevido nos mais diversos pontos da área urbana. Municípios como Porto Alegre, São Paulo, Rio de Janeiro e outras dezenas de cidades em todo o País estão, a exemplo de <text:span text:style-name="T1">Novo Hamburgo</text:span>, intensificando a fiscalização, mas também modificando sua legislação referente à aplicação de multas mais pesadas para aqueles que forem flagrados ou forem responsáveis pelo lixo depositado em locais indevidos. </text:p>
      <text:p text:style-name="P12">A cidade é feita para vivermos em comunidade, mas infelizmente muitas pessoas não tomam consciência disso e fazem com que milhares de reais (recursos do orçamento, dos impostos que todos pagamos), sejam gastos anualmente no recolhimento de lixo jogado em locais inapropriados, quando poderiam ser aplicados em saúde, educação e saneamento. Precisamos agir com maior rigor para coibir estes abusos e voltar a ter uma cidade limpa e aprazível para seus moradores e para quem nos visita. </text:p>
      <text:p text:style-name="P12">Infelizmente aplicar multas, medida muitas vezes antipática e desconfortável, torna-se a única alternativa para, em curto prazo, solucionar estes problemas. E o Projeto em questão, estabelece multas, de acordo com sua gravidade (leves, médias, graves e gravíssimas), convertidas em URM (Unidade de Referencia Municipal) hoje avaliada em R$ 2,4235. </text:p>
      <text:p text:style-name="P12">Aliado a isso é extremamente importante que o Poder Executivo também amplie o número de lixeiras à disposição da população, especialmente na área central da cidade, e, a médio prazo, estender este programa aos nossos bairros. </text:p>
      <text:p text:style-name="P13">Com relação aos fatos apresentados, esperamos merecer a atenção dos <text:soft-page-break/>nobres Edis na aprovação da presente iniciativa, pois tal Projeto, assim que aprovado e posto em prática, com certeza beneficiará a todos e contribuirá para termos uma cidade mais limpa, e ao mesmo tempo, estaremos contribuindo com a preservação do meio ambiente.</text:p>
      <text:p text:style-name="P14">Novo Hamburgo, 13 de novembro de 2013.</text:p>
      <text:p text:style-name="P9"/>
      <text:p text:style-name="P9"/>
      <text:p text:style-name="P9"/>
      <text:p text:style-name="P9"/>
      <text:p text:style-name="P15">Vereador Jorge Tatsch<text:tab/><text:tab/><text:tab/>Vereador Issur Koch</text:p>
      <text:p text:style-name="P15"/>
      <text:p text:style-name="P15"/>
      <text:p text:style-name="P15"/>
      <text:p text:style-name="P16"><text:span text:style-name="T3">Verreador Sergio Han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6pt" style:text-underline-style="solid" style:text-underline-width="auto" style:text-underline-color="font-color" fo:font-weight="bold" officeooo:paragraph-rsid="0003d811" style:font-size-asian="6pt" style:font-weight-asian="bold" style:font-size-complex="6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03d811"/>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JUSTIFICATIVA DO PROJETO DE LEI Nº 174/2013<text:tab/><text:tab/><text:tab/>página </text:span><text:span text:style-name="MT1"><text:page-number text:select-page="current">2</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3-11-13T13:22:00.38</meta:creation-date>
    <dc:language>pt-BR</dc:language>
    <meta:editing-cycles>1</meta:editing-cycles>
    <meta:editing-duration>P0D</meta:editing-duration>
    <meta:document-statistic meta:table-count="0" meta:image-count="1" meta:object-count="0" meta:page-count="2" meta:paragraph-count="21" meta:word-count="530" meta:character-count="3329"/>
    <meta:user-defined meta:name="Info 1"/>
    <meta:user-defined meta:name="Info 2"/>
    <meta:user-defined meta:name="Info 3"/>
    <meta:user-defined meta:name="Info 4"/>
  </office:meta>
</office:document-meta>
</file>