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9e9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27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b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4b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5d4c33"/>
    </style:style>
    <style:style style:name="T7" style:family="text">
      <style:text-properties officeooo:rsid="00660953"/>
    </style:style>
    <style:style style:name="T8" style:family="text">
      <style:text-properties officeooo:rsid="00116531"/>
    </style:style>
    <style:style style:name="T9" style:family="text">
      <style:text-properties officeooo:rsid="006ad0ee"/>
    </style:style>
    <style:style style:name="T10" style:family="text">
      <style:text-properties officeooo:rsid="0073ad0a"/>
    </style:style>
    <style:style style:name="T11" style:family="text">
      <style:text-properties officeooo:rsid="00814f0c"/>
    </style:style>
    <style:style style:name="T12" style:family="text">
      <style:text-properties officeooo:rsid="009d8711" style:font-name-asian="Calibri" style:font-name-complex="Arial1"/>
    </style:style>
    <style:style style:name="T13" style:family="text">
      <style:text-properties officeooo:rsid="00a27da5" style:font-name-asian="Calibri" style:font-name-complex="Arial1"/>
    </style:style>
    <style:style style:name="T14" style:family="text">
      <style:text-properties officeooo:rsid="00a4b3da" style:font-name-asian="Calibri" style:font-name-complex="Arial1"/>
    </style:style>
    <style:style style:name="T15" style:family="text">
      <style:text-properties officeooo:rsid="00870689"/>
    </style:style>
    <style:style style:name="T16" style:family="text">
      <style:text-properties officeooo:rsid="008dca3c"/>
    </style:style>
    <style:style style:name="T17" style:family="text">
      <style:text-properties officeooo:rsid="00953b80"/>
    </style:style>
    <style:style style:name="T18" style:family="text">
      <style:text-properties officeooo:rsid="009d8711"/>
    </style:style>
    <style:style style:name="T19" style:family="text">
      <style:text-properties officeooo:rsid="00a1be18"/>
    </style:style>
    <style:style style:name="T20" style:family="text">
      <style:text-properties officeooo:rsid="00a221b6"/>
    </style:style>
    <style:style style:name="T21" style:family="text">
      <style:text-properties officeooo:rsid="00a27da5"/>
    </style:style>
    <style:style style:name="T22" style:family="text">
      <style:text-properties officeooo:rsid="00a4b3da"/>
    </style:style>
    <style:style style:name="T23" style:family="text">
      <style:text-properties officeooo:rsid="00a4ca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5">n</text:span>º <text:span text:style-name="T6">1</text:span><text:span text:style-name="T17">5</text:span><text:span text:style-name="T18">3</text:span><text:span text:style-name="T22">4</text:span>/201<text:span text:style-name="T5">3</text:span><text:tab/> <text:s text:c="47"/>Novo Hamburgo, <text:span text:style-name="T17">0</text:span><text:span text:style-name="T18">6</text:span> <text:span text:style-name="T4">d</text:span>e <text:span text:style-name="T17">dezembro</text:span><text:span text:style-name="T4"> </text:span>de 201<text:span text:style-name="T5">3</text:span>.</text:p>
      <text:p text:style-name="P19"/>
      <text:p text:style-name="P19"/>
      <text:p text:style-name="P21"/>
      <text:p text:style-name="P21"/>
      <text:p text:style-name="P8">À Direção</text:p>
      <text:p text:style-name="P24"><text:span text:style-name="T22">Empresa Márcia Copetti</text:span></text:p>
      <text:p text:style-name="P25">Rua <text:span text:style-name="T23">Bento Gonçalves nº2310 </text:span></text:p>
      <text:p text:style-name="P25"><text:span text:style-name="T23">Bairro Centro</text:span></text:p>
      <text:p text:style-name="P25"><text:span text:style-name="T23">Novo Hamburgo/RS </text:span></text:p>
      <text:p text:style-name="P25"><text:span text:style-name="T23">93510-000</text:span></text:p>
      <text:p text:style-name="P7"/>
      <text:p text:style-name="P7"/>
      <text:p text:style-name="P6"/>
      <text:p text:style-name="P9"/>
      <text:p text:style-name="P19"/>
      <text:p text:style-name="P12"><text:span text:style-name="T9">Prezad</text:span><text:span text:style-name="T11">o</text:span><text:span text:style-name="T16">s</text:span><text:span text:style-name="T9"> </text:span><text:span text:style-name="T10">Senhor</text:span><text:span text:style-name="T16">es</text:span>:</text:p>
      <text:p text:style-name="P15"/>
      <text:p text:style-name="P26">Encaminhamos a Vossa<text:span text:style-name="T16">s</text:span> Senhoria<text:span text:style-name="T16">s</text:span> cópia do Requerimento nº <text:span text:style-name="T7">1</text:span><text:span text:style-name="T17">3</text:span><text:span text:style-name="T20">3</text:span><text:span text:style-name="T22">1</text:span>/2013, de autoria d<text:span text:style-name="T18">o</text:span> vereador <text:span text:style-name="T18">Inspetor Luz</text:span><text:span text:style-name="T15">,</text:span> que “<text:span text:style-name="T14">Requer Voto de Congratulações à Empresa Márcia Copetti pela passagem de seus 44 anos de fundação</text:span>”.</text:p>
      <text:p text:style-name="P13"/>
      <text:p text:style-name="P14">Atenciosamente,</text:p>
      <text:p text:style-name="P14"/>
      <text:p text:style-name="P16"/>
      <text:p text:style-name="P17"/>
      <text:p text:style-name="P17"><text:span text:style-name="T8">ANTONIO LUCAS</text:span>,</text:p>
      <text:p text:style-name="P18">Presidente.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2-03T17:53:11</dc:date>
    <meta:printed-by>Ana Santos</meta:printed-by>
    <meta:print-date>2013-12-03T17:44:39</meta:print-date>
    <dc:language>pt-BR</dc:language>
    <meta:editing-cycles>186</meta:editing-cycles>
    <meta:editing-duration>PT05H40M49S</meta:editing-duration>
    <meta:document-statistic meta:table-count="0" meta:image-count="1" meta:object-count="0" meta:page-count="1" meta:paragraph-count="19" meta:word-count="133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