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677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1d423f" officeooo:paragraph-rsid="001d423f" style:font-size-asian="10.5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2088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0e63" officeooo:paragraph-rsid="00280e6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01cm" fo:text-align="justify" style:justify-single-word="false" fo:orphans="0" fo:widows="0" fo:text-indent="4.001cm" style:auto-text-indent="false" style:text-autospace="none"/>
      <style:text-properties style:font-name="Nimbus Roman No9 L" fo:font-size="12pt" officeooo:rsid="002ae1d7" officeooo:paragraph-rsid="002ece03" style:font-size-asian="12pt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01cm" fo:text-align="justify" style:justify-single-word="false" fo:orphans="0" fo:widows="0" fo:text-indent="4.001cm" style:auto-text-indent="false" style:text-autospace="none"/>
      <style:text-properties style:font-name="Nimbus Roman No9 L" fo:font-size="12pt" officeooo:rsid="002ae1d7" officeooo:paragraph-rsid="002f82c7" style:font-size-asian="12pt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01cm" fo:text-align="justify" style:justify-single-word="false" fo:orphans="0" fo:widows="0" fo:text-indent="4.001cm" style:auto-text-indent="false" style:text-autospace="none"/>
      <style:text-properties style:font-name="Nimbus Roman No9 L" fo:font-size="12pt" officeooo:rsid="002f82c7" officeooo:paragraph-rsid="002f82c7" style:font-size-asian="12pt" style:font-size-complex="12pt" style:font-weight-complex="bold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orphans="0" fo:widows="0" fo:text-indent="0cm" style:auto-text-indent="false" style:text-autospace="none">
        <style:tab-stops>
          <style:tab-stop style:position="4.48cm"/>
        </style:tab-stops>
      </style:paragraph-properties>
      <style:text-properties style:use-window-font-color="true" style:font-name="Nimbus Roman No9 L" fo:font-size="12pt" fo:language="pt" fo:country="BR" fo:font-weight="normal" officeooo:rsid="00200c34" officeooo:paragraph-rsid="00200c3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fo:text-align="center" style:justify-single-word="false" fo:orphans="0" fo:widows="0" fo:text-indent="0cm" style:auto-text-indent="false" style:page-number="auto" style:text-autospace="none"/>
      <style:text-properties style:font-name="Nimbus Roman No9 L" fo:font-size="12pt" fo:font-weight="bold" officeooo:rsid="001d423f" officeooo:paragraph-rsid="001e8eee" style:font-size-asian="10.5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bold" officeooo:rsid="001d423f" officeooo:paragraph-rsid="001e8eee" style:font-size-asian="10.5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01cm" fo:text-align="justify" style:justify-single-word="false" fo:orphans="0" fo:widows="0" fo:text-indent="4.001cm" style:auto-text-indent="false" style:text-autospace="none"/>
      <style:text-properties style:font-name="Nimbus Roman No9 L" fo:font-size="12pt" officeooo:rsid="002ae1d7" officeooo:paragraph-rsid="0035583d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01cm" fo:text-align="justify" style:justify-single-word="false" fo:orphans="0" fo:widows="0" fo:text-indent="4.001cm" style:auto-text-indent="false" style:text-autospace="none">
        <style:tab-stops>
          <style:tab-stop style:position="4.48cm"/>
        </style:tab-stops>
      </style:paragraph-properties>
      <style:text-properties style:use-window-font-color="true" style:font-name="Nimbus Roman No9 L" fo:font-size="12pt" fo:language="pt" fo:country="BR" fo:font-weight="normal" officeooo:rsid="00200c34" officeooo:paragraph-rsid="0035583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officeooo:rsid="0032677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96383"/>
    </style:style>
    <style:style style:name="T4" style:family="text">
      <style:text-properties officeooo:rsid="002ae1d7"/>
    </style:style>
    <style:style style:name="T5" style:family="text">
      <style:text-properties officeooo:rsid="002c8917"/>
    </style:style>
    <style:style style:name="T6" style:family="text">
      <style:text-properties officeooo:rsid="002cf962"/>
    </style:style>
    <style:style style:name="T7" style:family="text">
      <style:text-properties officeooo:rsid="002ece03"/>
    </style:style>
    <style:style style:name="T8" style:family="text">
      <style:text-properties officeooo:rsid="002f82c7"/>
    </style:style>
    <style:style style:name="T9" style:family="text">
      <style:text-properties officeooo:rsid="002ffbc4"/>
    </style:style>
    <style:style style:name="T10" style:family="text">
      <style:text-properties officeooo:rsid="0030cd66"/>
    </style:style>
    <style:style style:name="T11" style:family="text">
      <style:text-properties officeooo:rsid="0035583d"/>
    </style:style>
    <style:style style:name="T12" style:family="text">
      <style:text-properties fo:font-size="7pt" style:text-underline-style="solid" style:text-underline-width="auto" style:text-underline-color="font-color" fo:font-weight="bold" officeooo:rsid="0032677e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USTIFICATIVA</text:p>
      <text:p text:style-name="P15"/>
      <text:p text:style-name="P15"/>
      <text:p text:style-name="P15"/>
      <text:p text:style-name="P7"/>
      <text:p text:style-name="P9">Senhor Presidente,</text:p>
      <text:p text:style-name="P8">Senhor<text:span text:style-name="T3">a Vereadora</text:span>,</text:p>
      <text:p text:style-name="P8">Senhores Vereadores,</text:p>
      <text:p text:style-name="P8"/>
      <text:p text:style-name="P8"/>
      <text:p text:style-name="P16"><text:span text:style-name="T11">Como já se sabe, o esporte tem grande importância para a qualidade de vida das pessoas. Assim como o conhecimento faz a diferença no mundo em que vivemos, o movimento está em nossas vidas como uma necessidade vital do ser humano, tanto em crianças como adolescentes, adultos ou idosos, o esporte proporciona momentos ricos em sua aprendizagem. Ao praticar um esporte as pessoas expressam sentimentos, crenças, valores, enfim, nosso modo de sentir e perceber o mundo.</text:span></text:p>
      <text:p text:style-name="P16"><text:span text:style-name="T11">Os esportes coletivos e/ou individuais auxiliam na formação de conceitos básicos de cidadania para as pessoas, como os aspectos afetivos, sociais, cognitivos, culturais e biológicos que muito contribuem para o questionamento de situações e problemas. Dentro deste entendimento, acreditamos ser necessário a criação e ampliação de projetos e Leis que fomentem a prática de esportes em todos os âmbitos possíveis e em todas as faixas etárias. </text:span></text:p>
      <text:p text:style-name="P16"><text:span text:style-name="T11">E por acreditarmos na força do esporte, apresentamos o presente projeto que tem como principal objetivo externar o reconhecimento desta Casa aos atletas que obtiveram conquistas em competições esportivas, assim como empresas e entidades que também se destacam no âmbito esportivo. <text:s/></text:span></text:p>
      <text:p text:style-name="P16"><text:span text:style-name="T11">Neste sentido, esta proposta pretende contemplar e valorizar feitos em competições de nível municipal, intermunicipal, estadual e interestadual, realizados por nossos atletas, reconhecendo entre as principais virtudes de tais conquistas, a sua força de vontade para enfrentar obstáculos, que em alguns momentos parecem intransponíveis. </text:span></text:p>
      <text:p text:style-name="P16"><text:span text:style-name="T11">Pelo exposto, pedimos a compreensão dos nobres vereadores e vereadora na aprovação deste importante projeto, que com certeza oportunizará esta Casa a prestar de forma justa e honrosa <text:s/>uma homenagem ao talento e empenho de nossos atletas, empresas e entidades por seus feitos na área esportiva.</text:span></text:p>
      <text:p text:style-name="P17">Novo Hamburgo, <text:span text:style-name="T11">4 de dezembro</text:span> de 2013.</text:p>
      <text:p text:style-name="P13">Vereador <text:span text:style-name="T11">Gilberto Ko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677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5:46:5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59" meta:character-count="23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