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b8851" officeooo:paragraph-rsid="002b8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30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03b40"/>
    </style:style>
    <style:style style:name="T6" style:family="text">
      <style:text-properties officeooo:rsid="00263370"/>
    </style:style>
    <style:style style:name="T7" style:family="text">
      <style:text-properties officeooo:rsid="002b8851"/>
    </style:style>
    <style:style style:name="T8" style:family="text">
      <style:text-properties officeooo:rsid="002d6361"/>
    </style:style>
    <style:style style:name="T9" style:family="text">
      <style:text-properties officeooo:rsid="002ed7b7"/>
    </style:style>
    <style:style style:name="T10" style:family="text">
      <style:text-properties officeooo:rsid="00309dd1"/>
    </style:style>
    <style:style style:name="T11" style:family="text">
      <style:text-properties officeooo:rsid="0030a250"/>
    </style:style>
    <style:style style:name="T12" style:family="text">
      <style:text-properties fo:font-style="normal" officeooo:rsid="00301a68" style:font-style-asian="normal" style:font-style-complex="normal"/>
    </style:style>
    <style:style style:name="T13" style:family="text">
      <style:text-properties fo:font-style="normal" officeooo:rsid="0028e6b2" style:font-style-asian="normal" style:font-style-complex="normal"/>
    </style:style>
    <style:style style:name="T14" style:family="text">
      <style:text-properties fo:font-style="normal" officeooo:rsid="00341a51" style:font-style-asian="normal" style:font-style-complex="normal"/>
    </style:style>
    <style:style style:name="T15" style:family="text">
      <style:text-properties officeooo:rsid="0031581b"/>
    </style:style>
    <style:style style:name="T16" style:family="text">
      <style:text-properties officeooo:rsid="003182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6">1579</text:span>/201<text:span text:style-name="T3">3</text:span><text:tab/> <text:s text:c="48"/>Novo Hamburgo, <text:span text:style-name="T10">1</text:span><text:span text:style-name="T15">1</text:span> <text:span text:style-name="T2">d</text:span>e <text:span text:style-name="T10">dezem</text:span><text:span text:style-name="T5">bro</text:span><text:span text:style-name="T2"> </text:span>de 201<text:span text:style-name="T3">3</text:span>.</text:p>
      <text:p text:style-name="P21"/>
      <text:p text:style-name="P21"/>
      <text:p text:style-name="P22"/>
      <text:p text:style-name="P7"><text:span text:style-name="T8">À </text:span>Excelentíssim<text:span text:style-name="T7">a</text:span> Senhor<text:span text:style-name="T7">a</text:span></text:p>
      <text:p text:style-name="P8">DILMA ROUSSEFF</text:p>
      <text:p text:style-name="P7">President<text:span text:style-name="T7">a</text:span> d<text:span text:style-name="T7">a República</text:span></text:p>
      <text:p text:style-name="P7"><text:span text:style-name="T7">Palácio do Planalto</text:span> </text:p>
      <text:p text:style-name="P7">Praça dos Três Poderes </text:p>
      <text:p text:style-name="P7">BRASÍLIA - DF </text:p>
      <text:p text:style-name="P7">70165-900</text:p>
      <text:p text:style-name="P9"/>
      <text:p text:style-name="P6"/>
      <text:p text:style-name="P10"/>
      <text:p text:style-name="P10"/>
      <text:p text:style-name="P21"/>
      <text:p text:style-name="P14"><text:span text:style-name="T6">Excelentíssima Senhora Presidenta</text:span>:</text:p>
      <text:p text:style-name="P17"/>
      <text:p text:style-name="P18">Encaminhamos a Vossa Excelência cópia da Moção nº <text:span text:style-name="T9">3</text:span><text:span text:style-name="T11">5</text:span>/2013, de autoria do vereador <text:span text:style-name="T11">Raul Cassel</text:span>, que “Manifesta <text:span text:style-name="T12">solidariedade</text:span><text:span text:style-name="T13"> ao setor coureiro</text:span><text:span text:style-name="T14">-</text:span><text:span text:style-name="T13">calçadista.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2-10T13:54:10</dc:date>
    <meta:printed-by>Ana Santos</meta:printed-by>
    <meta:print-date>2013-10-14T14:27:45</meta:print-date>
    <dc:language>pt-BR</dc:language>
    <meta:editing-cycles>104</meta:editing-cycles>
    <meta:editing-duration>PT03H49M31S</meta:editing-duration>
    <meta:document-statistic meta:table-count="0" meta:image-count="1" meta:object-count="0" meta:page-count="1" meta:paragraph-count="20" meta:word-count="128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