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>
      <style:text-properties style:font-name="Nimbus Roman No9 L" officeooo:paragraph-rsid="00349d1b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63370" officeooo:paragraph-rsid="0030a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text-properties style:font-name="Nimbus Roman No9 L" officeooo:rsid="0032f9c5" officeooo:paragraph-rsid="00349d1b"/>
    </style:style>
    <style:style style:name="P23" style:family="paragraph" style:parent-style-name="Standard">
      <style:text-properties style:font-name="Nimbus Roman No9 L" fo:font-size="12pt" officeooo:rsid="0029e06a" officeooo:paragraph-rsid="00349d1b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03b40"/>
    </style:style>
    <style:style style:name="T6" style:family="text">
      <style:text-properties officeooo:rsid="00263370"/>
    </style:style>
    <style:style style:name="T7" style:family="text">
      <style:text-properties officeooo:rsid="002d6361"/>
    </style:style>
    <style:style style:name="T8" style:family="text">
      <style:text-properties officeooo:rsid="002ed7b7"/>
    </style:style>
    <style:style style:name="T9" style:family="text">
      <style:text-properties officeooo:rsid="00309dd1"/>
    </style:style>
    <style:style style:name="T10" style:family="text">
      <style:text-properties officeooo:rsid="0030a250"/>
    </style:style>
    <style:style style:name="T11" style:family="text">
      <style:text-properties fo:font-style="normal" officeooo:rsid="00301a68" style:font-style-asian="normal" style:font-style-complex="normal"/>
    </style:style>
    <style:style style:name="T12" style:family="text">
      <style:text-properties fo:font-style="normal" officeooo:rsid="0028e6b2" style:font-style-asian="normal" style:font-style-complex="normal"/>
    </style:style>
    <style:style style:name="T13" style:family="text">
      <style:text-properties fo:font-style="normal" officeooo:rsid="00341a51" style:font-style-asian="normal" style:font-style-complex="normal"/>
    </style:style>
    <style:style style:name="T14" style:family="text">
      <style:text-properties officeooo:rsid="0032f9c5"/>
    </style:style>
    <style:style style:name="T15" style:family="text">
      <style:text-properties officeooo:rsid="00349d1b"/>
    </style:style>
    <style:style style:name="T16" style:family="text">
      <style:text-properties fo:font-size="12pt" officeooo:rsid="00301a68" style:font-size-asian="12pt" style:font-size-complex="12pt"/>
    </style:style>
    <style:style style:name="T17" style:family="text">
      <style:text-properties fo:font-size="12pt" officeooo:rsid="0029e06a" style:font-size-asian="12pt" style:font-size-complex="12pt"/>
    </style:style>
    <style:style style:name="T18" style:family="text">
      <style:text-properties officeooo:rsid="0035b8ea"/>
    </style:style>
    <style:style style:name="T19" style:family="text">
      <style:text-properties officeooo:rsid="00364478"/>
    </style:style>
    <style:style style:name="T20" style:family="text">
      <style:text-properties officeooo:rsid="003819a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3">n</text:span>º <text:span text:style-name="T20">1581</text:span>/201<text:span text:style-name="T3">3</text:span><text:tab/> <text:s text:c="48"/>Novo Hamburgo, <text:span text:style-name="T9">1</text:span><text:span text:style-name="T19">1</text:span> <text:span text:style-name="T2">d</text:span>e <text:span text:style-name="T9">dezem</text:span><text:span text:style-name="T5">bro</text:span><text:span text:style-name="T2"> </text:span>de 201<text:span text:style-name="T3">3</text:span>.</text:p>
      <text:p text:style-name="P20"/>
      <text:p text:style-name="P20"/>
      <text:p text:style-name="P20"/>
      <text:p text:style-name="P20"/>
      <text:p text:style-name="P20"/>
      <text:p text:style-name="P21"/>
      <text:p text:style-name="P8"><text:span text:style-name="T15">Ao</text:span><text:span text:style-name="T7"> </text:span>Excelentíssim<text:span text:style-name="T15">o</text:span> Senhor</text:p>
      <text:p text:style-name="P22">DANIEL GODINHO</text:p>
      <text:p text:style-name="P9"><text:span text:style-name="T16">S</text:span><text:span text:style-name="T17">ecretário de </text:span><text:span text:style-name="T16">C</text:span><text:span text:style-name="T17">omércio Exterior do Ministério do </text:span></text:p>
      <text:p text:style-name="P23">Desenvolvimento Indústria e Comércio Exterior</text:p>
      <text:p text:style-name="P23">Esplanada dos Ministérios, Bloco "J", 8° Andar </text:p>
      <text:p text:style-name="P8">Brasília - DF</text:p>
      <text:p text:style-name="P8">70.<text:span text:style-name="T15">053</text:span>-900</text:p>
      <text:p text:style-name="P7"/>
      <text:p text:style-name="P6"/>
      <text:p text:style-name="P10"/>
      <text:p text:style-name="P10"/>
      <text:p text:style-name="P10"/>
      <text:p text:style-name="P20"/>
      <text:p text:style-name="P13"><text:span text:style-name="T6">Excelentíssim</text:span><text:span text:style-name="T18">o</text:span><text:span text:style-name="T6"> Senhor</text:span><text:span text:style-name="T14"> </text:span><text:span text:style-name="T18">Secretário</text:span>:</text:p>
      <text:p text:style-name="P16"/>
      <text:p text:style-name="P17">Encaminhamos a Vossa Excelência cópia da Moção nº <text:span text:style-name="T8">3</text:span><text:span text:style-name="T10">5</text:span>/2013, de autoria do vereador <text:span text:style-name="T10">Raul Cassel</text:span>, que “Manifesta <text:span text:style-name="T11">solidariedade</text:span><text:span text:style-name="T12"> ao setor coureiro</text:span><text:span text:style-name="T13">-</text:span><text:span text:style-name="T12">calçadista.</text:span>”.</text:p>
      <text:p text:style-name="P14"/>
      <text:p text:style-name="P15">Atenciosamente,</text:p>
      <text:p text:style-name="P15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11"/>
      <text:p text:style-name="P11"/>
      <text:p text:style-name="P11"/>
      <text:p text:style-name="P11"/>
      <text:p text:style-name="P11">/<text:span text:style-name="T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Lurdes Rubenich</dc:creator>
    <dc:date>2013-12-10T13:55:26</dc:date>
    <meta:printed-by>Ana Santos</meta:printed-by>
    <meta:print-date>2013-10-14T14:27:45</meta:print-date>
    <dc:language>pt-BR</dc:language>
    <meta:editing-cycles>108</meta:editing-cycles>
    <meta:editing-duration>PT03H55M22S</meta:editing-duration>
    <meta:document-statistic meta:table-count="0" meta:image-count="1" meta:object-count="0" meta:page-count="1" meta:paragraph-count="20" meta:word-count="137" meta:character-count="9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