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e59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31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31661" officeooo:paragraph-rsid="003121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2e593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3121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3121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3121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3121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1661"/>
    </style:style>
    <style:style style:name="T3" style:family="text">
      <style:text-properties fo:font-weight="bold" officeooo:rsid="00131661" style:font-weight-asian="bold" style:font-weight-complex="bold"/>
    </style:style>
    <style:style style:name="T4" style:family="text">
      <style:text-properties fo:font-weight="bold" officeooo:rsid="0031213e" style:font-weight-asian="bold" style:font-weight-complex="bold"/>
    </style:style>
    <style:style style:name="T5" style:family="text">
      <style:text-properties officeooo:rsid="002a5c81"/>
    </style:style>
    <style:style style:name="T6" style:family="text">
      <style:text-properties officeooo:rsid="002e593c"/>
    </style:style>
    <style:style style:name="T7" style:family="text">
      <style:text-properties officeooo:rsid="00312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EMENDA Nº 1 A</text:span><text:span text:style-name="T6">O </text:span>PROJETO DE LEI Nº <text:span text:style-name="T5">1</text:span><text:span text:style-name="T7">84</text:span>/2013</text:p>
      <text:p text:style-name="P9"><text:span text:style-name="T6">D</text:span><text:span text:style-name="T7">á nova redação ao art. 2º do Projeto de Lei nº 184/2013</text:span>.</text:p>
      <text:p text:style-name="P10"><text:span text:style-name="T7">" . . . . . . . . . . . . . . . . . . . . . . . . . . . . . . . . . . . . . . . . . . . . . . . . . . . . . . . . . . . . . .</text:span></text:p>
      <text:p text:style-name="P12"><text:span text:style-name="T3">Art. </text:span><text:span text:style-name="T4">2</text:span><text:span text:style-name="T3">º</text:span><text:span text:style-name="T2"><text:tab/></text:span><text:span text:style-name="T7">O art. 2º da Lei Municipal nº 2.618/2013 passa a vigorar com a seguinte redação:</text:span></text:p>
      <text:p text:style-name="P13"><text:span text:style-name="T7">'Art. 2º<text:tab/>O "Bolsa Auxílio Moradia" e o Bolsa Auxílio Alimentação" compreenderão o valor mensal de 743 (setecentas e quarenta e três) URMs por profissional.</text:span></text:p>
      <text:p text:style-name="P14"><text:span text:style-name="T7">§ 1º<text:tab/>O "Bolsa Auxílio Moradia" e o Bolsa Auxílio Alimentação" terão prazo de vigência enquanto o profissional vinculado ao Programa Mais Médicos atuar na cidade de Novo hamburgo.</text:span></text:p>
      <text:p text:style-name="P14"><text:span text:style-name="T7">§ 2º<text:tab/>Os favorecidos por esta Lei deverão prestar contas à Prefeitura Municipal de Novo Hamburgo, mensalmente, dos gastos relativos e despesas com a locação de moradia.'</text:span></text:p>
      <text:p text:style-name="P11"><text:span text:style-name="T7">. . . . . . . . . . . . . . . . . . . . . . . . . . . . . . . . . . . . . . . . . . . . . . . . . . . . . . . . . . . . . ."</text:span></text:p>
      <text:p text:style-name="P11"><text:span text:style-name="T7">Novo Hamburgo, 12 de dezembro de 2013.</text:span></text:p>
      <text:p text:style-name="P8"/>
      <text:p text:style-name="P15"><text:span text:style-name="T7">Vereador Raul Cassel</text:span></text:p>
      <text:p text:style-name="P16"><text:span text:style-name="T7">Vereador Sergio Hanich</text:span></text:p>
      <text:p text:style-name="P16"><text:span text:style-name="T7">Vereador Inspetor Luz</text:span></text:p>
      <text:p text:style-name="P16"><text:span text:style-name="T7">Vereador Professor Issur Koch</text:span></text:p>
      <text:p text:style-name="P16"><text:span text:style-name="T7">Vereador 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36" meta:character-count="14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