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f574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c27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3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91409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8ab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b3f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ea8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f57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91700ed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officeooo:rsid="0006f642"/>
    </style:style>
    <style:style style:name="T15" style:family="text">
      <style:text-properties officeooo:rsid="0008da0c"/>
    </style:style>
    <style:style style:name="T16" style:family="text">
      <style:text-properties officeooo:rsid="00116531"/>
    </style:style>
    <style:style style:name="T17" style:family="text">
      <style:text-properties officeooo:rsid="002ddfd0"/>
    </style:style>
    <style:style style:name="T18" style:family="text">
      <style:text-properties officeooo:rsid="001c30f6"/>
    </style:style>
    <style:style style:name="T19" style:family="text">
      <style:text-properties officeooo:rsid="001d0e35"/>
    </style:style>
    <style:style style:name="T20" style:family="text">
      <style:text-properties officeooo:rsid="001e1a6f"/>
    </style:style>
    <style:style style:name="T21" style:family="text">
      <style:text-properties officeooo:rsid="002e2022"/>
    </style:style>
    <style:style style:name="T22" style:family="text">
      <style:text-properties style:language-asian="pt" style:country-asian="BR"/>
    </style:style>
    <style:style style:name="T23" style:family="text">
      <style:text-properties officeooo:rsid="002e2022" style:language-asian="pt" style:country-asian="BR"/>
    </style:style>
    <style:style style:name="T24" style:family="text">
      <style:text-properties officeooo:rsid="0033ddf4"/>
    </style:style>
    <style:style style:name="T25" style:family="text">
      <style:text-properties officeooo:rsid="003a8daa"/>
    </style:style>
    <style:style style:name="T26" style:family="text">
      <style:text-properties officeooo:rsid="0042f184"/>
    </style:style>
    <style:style style:name="T27" style:family="text">
      <style:text-properties officeooo:rsid="00470aa9"/>
    </style:style>
    <style:style style:name="T28" style:family="text">
      <style:text-properties officeooo:rsid="004b3f3f"/>
    </style:style>
    <style:style style:name="T29" style:family="text">
      <style:text-properties officeooo:rsid="004ea8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5">n</text:span>º <text:span text:style-name="T25">15</text:span><text:span text:style-name="T27">9</text:span><text:span text:style-name="T29">3</text:span><text:span text:style-name="T21">/</text:span>201<text:span text:style-name="T15">3</text:span><text:tab/> <text:s text:c="48"/>Novo Hamburgo, <text:span text:style-name="T26">13</text:span><text:span text:style-name="T25"> </text:span><text:span text:style-name="T14">d</text:span>e <text:span text:style-name="T25">dezembr</text:span><text:span text:style-name="T24">o</text:span><text:span text:style-name="T14"> </text:span>de 201<text:span text:style-name="T15">3</text:span>.</text:p>
      <text:p text:style-name="P6"/>
      <text:p text:style-name="P6"/>
      <text:p text:style-name="P7"/>
      <text:p text:style-name="P16"><text:span text:style-name="T17">Ao</text:span> <text:span text:style-name="T18">Exmo. </text:span>S<text:span text:style-name="T17">r.</text:span> <text:s/></text:p>
      <text:p text:style-name="P8"><text:span text:style-name="T20">JOSÉ </text:span><text:span text:style-name="T18">LUIS LAUERMANN</text:span></text:p>
      <text:p text:style-name="P17"><text:span text:style-name="T18">Prefeito Municipal</text:span> </text:p>
      <text:p text:style-name="P17">Novo Hamburgo - RS </text:p>
      <text:p text:style-name="P18"/>
      <text:p text:style-name="P20"/>
      <text:p text:style-name="P19"/>
      <text:p text:style-name="P11"/>
      <text:p text:style-name="P6"/>
      <text:p text:style-name="P12"><text:span text:style-name="T14">Senhor </text:span><text:span text:style-name="T19">Prefeito</text:span>:</text:p>
      <text:p text:style-name="P13"/>
      <text:p text:style-name="P25"><text:span text:style-name="T2">Encaminhamos a Vossa Excelência cópia </text:span><text:span text:style-name="T5">d</text:span><text:span text:style-name="T7">o Projeto de Lei nº </text:span><text:span text:style-name="T8">1</text:span><text:span text:style-name="T10">60</text:span><text:span text:style-name="T7">/2013</text:span><text:span text:style-name="T2">, que “</text:span><text:span text:style-name="T11">c</text:span><text:span text:style-name="T12">ria o Fundo Municipal de Habitação de Interesse Social - FMHIS e institui o Conselho Gestor do FMHIS, e dá outras providências</text:span><text:span text:style-name="T3">”, </text:span><text:span text:style-name="T7">o</text:span><text:span text:style-name="T4"> qual foi aprovad</text:span><text:span text:style-name="T7">o</text:span><text:span text:style-name="T2">.</text:span></text:p>
      <text:p text:style-name="P14"/>
      <text:p text:style-name="P15">Atenciosamente,</text:p>
      <text:p text:style-name="P15"/>
      <text:p text:style-name="P22"/>
      <text:p text:style-name="P22"/>
      <text:p text:style-name="P22"><text:span text:style-name="T16">ANTONIO LUCAS</text:span>,</text:p>
      <text:p text:style-name="P23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10"><text:span text:style-name="T22">/</text:span><text:span text:style-name="T23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2-11T17:15:56</dc:date>
    <meta:printed-by>Raquel Silva</meta:printed-by>
    <meta:print-date>2013-12-11T16:51:29</meta:print-date>
    <dc:language>pt-BR</dc:language>
    <meta:editing-cycles>116</meta:editing-cycles>
    <meta:editing-duration>PT04H37M18S</meta:editing-duration>
    <meta:document-statistic meta:table-count="0" meta:image-count="1" meta:object-count="0" meta:page-count="1" meta:paragraph-count="17" meta:word-count="137" meta:character-count="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