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P6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7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2c99d1" officeooo:paragraph-rsid="001c30f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50ff8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27ee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9af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3a8da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3c278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3f33f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41ba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91409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904b54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918511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44ad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464c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4878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48ab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4b3f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4dfd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4e20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4efa1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9170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50ff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font-size="14pt" fo:language="pt" fo:country="BR" fo:font-weight="normal" officeooo:rsid="0914091a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4" style:family="text">
      <style:text-properties style:use-window-font-color="true" fo:font-size="14pt" fo:language="pt" fo:country="BR" fo:font-weight="normal" officeooo:rsid="0904b54a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5" style:family="text">
      <style:text-properties style:use-window-font-color="true" fo:font-size="14pt" fo:language="pt" fo:country="BR" fo:font-weight="normal" officeooo:rsid="0918511b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6" style:family="text">
      <style:text-properties style:use-window-font-color="true" fo:font-size="14pt" fo:language="pt" fo:country="BR" fo:font-weight="normal" officeooo:rsid="091700ed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7" style:family="text">
      <style:text-properties officeooo:rsid="0006f642"/>
    </style:style>
    <style:style style:name="T28" style:family="text">
      <style:text-properties officeooo:rsid="0008da0c"/>
    </style:style>
    <style:style style:name="T29" style:family="text">
      <style:text-properties officeooo:rsid="00116531"/>
    </style:style>
    <style:style style:name="T30" style:family="text">
      <style:text-properties officeooo:rsid="002ddfd0"/>
    </style:style>
    <style:style style:name="T31" style:family="text">
      <style:text-properties officeooo:rsid="001c30f6"/>
    </style:style>
    <style:style style:name="T32" style:family="text">
      <style:text-properties officeooo:rsid="001d0e35"/>
    </style:style>
    <style:style style:name="T33" style:family="text">
      <style:text-properties officeooo:rsid="001e1a6f"/>
    </style:style>
    <style:style style:name="T34" style:family="text">
      <style:text-properties officeooo:rsid="002e2022"/>
    </style:style>
    <style:style style:name="T35" style:family="text">
      <style:text-properties style:language-asian="pt" style:country-asian="BR"/>
    </style:style>
    <style:style style:name="T36" style:family="text">
      <style:text-properties officeooo:rsid="002e2022" style:language-asian="pt" style:country-asian="BR"/>
    </style:style>
    <style:style style:name="T37" style:family="text">
      <style:text-properties officeooo:rsid="0033ddf4"/>
    </style:style>
    <style:style style:name="T38" style:family="text">
      <style:text-properties officeooo:rsid="003a8daa"/>
    </style:style>
    <style:style style:name="T39" style:family="text">
      <style:text-properties officeooo:rsid="0041ba2a"/>
    </style:style>
    <style:style style:name="T40" style:family="text">
      <style:text-properties officeooo:rsid="0042f184"/>
    </style:style>
    <style:style style:name="T41" style:family="text">
      <style:text-properties officeooo:rsid="00470aa9"/>
    </style:style>
    <style:style style:name="T42" style:family="text">
      <style:text-properties officeooo:rsid="0048ab40"/>
    </style:style>
    <style:style style:name="T43" style:family="text">
      <style:text-properties officeooo:rsid="004b3f3f"/>
    </style:style>
    <style:style style:name="T44" style:family="text">
      <style:text-properties officeooo:rsid="004dfdd8"/>
    </style:style>
    <style:style style:name="T45" style:family="text">
      <style:text-properties officeooo:rsid="004e204d"/>
    </style:style>
    <style:style style:name="T46" style:family="text">
      <style:text-properties officeooo:rsid="0050ff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28">n</text:span>º <text:span text:style-name="T38">15</text:span><text:span text:style-name="T41">9</text:span><text:span text:style-name="T46">5</text:span><text:span text:style-name="T34">/</text:span>201<text:span text:style-name="T28">3</text:span><text:tab/> <text:s text:c="48"/>Novo Hamburgo, <text:span text:style-name="T40">13</text:span><text:span text:style-name="T38"> </text:span><text:span text:style-name="T27">d</text:span>e <text:span text:style-name="T38">dezembr</text:span><text:span text:style-name="T37">o</text:span><text:span text:style-name="T27"> </text:span>de 201<text:span text:style-name="T28">3</text:span>.</text:p>
      <text:p text:style-name="P6"/>
      <text:p text:style-name="P6"/>
      <text:p text:style-name="P7"/>
      <text:p text:style-name="P16"><text:span text:style-name="T30">Ao</text:span> <text:span text:style-name="T31">Exmo. </text:span>S<text:span text:style-name="T30">r.</text:span> <text:s/></text:p>
      <text:p text:style-name="P8"><text:span text:style-name="T33">JOSÉ </text:span><text:span text:style-name="T31">LUIS LAUERMANN</text:span></text:p>
      <text:p text:style-name="P17"><text:span text:style-name="T31">Prefeito Municipal</text:span> </text:p>
      <text:p text:style-name="P17">Novo Hamburgo - RS </text:p>
      <text:p text:style-name="P18"/>
      <text:p text:style-name="P20"/>
      <text:p text:style-name="P19"/>
      <text:p text:style-name="P11"/>
      <text:p text:style-name="P6"/>
      <text:p text:style-name="P12"><text:span text:style-name="T27">Senhor </text:span><text:span text:style-name="T32">Prefeito</text:span>:</text:p>
      <text:p text:style-name="P13"/>
      <text:p text:style-name="P24"><text:span text:style-name="T2">Encaminhamos a Vossa Excelência cópia </text:span><text:span text:style-name="T8">d</text:span><text:span text:style-name="T11">o Projeto de Lei nº </text:span><text:span text:style-name="T16">1</text:span><text:span text:style-name="T19">8</text:span><text:span text:style-name="T22">4</text:span><text:span text:style-name="T11">/2013</text:span><text:span text:style-name="T2">, que “</text:span><text:span text:style-name="T22">a</text:span><text:span text:style-name="T21">ltera dispositivos que menciona na Lei Municipal nº 2.618/2013, que autoriza o poder executivo a aderir ao programa mais médicos, a concessão de auxílio moradia e alimentação, a abrir crédito adicional especial, e dá outras providências.</text:span><text:span text:style-name="T6">”, </text:span><text:span text:style-name="T11">o</text:span><text:span text:style-name="T7"> qual foi aprovad</text:span><text:span text:style-name="T11">o</text:span><text:span text:style-name="T2">.</text:span></text:p>
      <text:p text:style-name="P14"/>
      <text:p text:style-name="P15">Atenciosamente,</text:p>
      <text:p text:style-name="P15"/>
      <text:p text:style-name="P22"/>
      <text:p text:style-name="P22"/>
      <text:p text:style-name="P22"><text:span text:style-name="T29">ANTONIO LUCAS</text:span>,</text:p>
      <text:p text:style-name="P23">Presid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9"/>
      <text:p text:style-name="P9"/>
      <text:p text:style-name="P10"><text:span text:style-name="T35">/</text:span><text:span text:style-name="T36">RR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12-11T16:57:26</dc:date>
    <meta:printed-by>Raquel Silva</meta:printed-by>
    <meta:print-date>2013-12-11T16:55:30</meta:print-date>
    <dc:language>pt-BR</dc:language>
    <meta:editing-cycles>117</meta:editing-cycles>
    <meta:editing-duration>PT04H42M15S</meta:editing-duration>
    <meta:document-statistic meta:table-count="0" meta:image-count="1" meta:object-count="0" meta:page-count="1" meta:paragraph-count="17" meta:word-count="151" meta:character-count="95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