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926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79261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officeooo:paragraph-rsid="0080885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80885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9.999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06bab8" officeooo:paragraph-rsid="0079261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9.999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79261f" officeooo:paragraph-rsid="0079261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80885d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79261f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82cb4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officeooo:paragraph-rsid="0082cb4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82cb4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739cm"/>
        </style:tab-stops>
      </style:paragraph-properties>
      <style:text-properties style:font-name="Nimbus Roman No9 L" fo:font-size="12pt" fo:font-weight="normal" officeooo:paragraph-rsid="0082cb4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82cb48" style:font-size-asian="10.5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01cm" fo:margin-bottom="0.101cm" fo:text-align="center" style:justify-single-word="false" fo:text-indent="0cm" style:auto-text-indent="false" style:page-number="auto">
        <style:tab-stops>
          <style:tab-stop style:position="4.48cm"/>
        </style:tab-stops>
      </style:paragraph-properties>
      <style:text-properties style:font-name="Nimbus Roman No9 L" fo:font-size="12pt" fo:font-weight="bold" officeooo:paragraph-rsid="0082cb48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8cm"/>
        </style:tab-stops>
      </style:paragraph-properties>
      <style:text-properties style:font-name="Nimbus Roman No9 L" fo:font-size="12pt" fo:font-weight="bold" officeooo:paragraph-rsid="0082cb48" style:font-size-asian="10.5pt" style:font-weight-asian="bold" style:font-size-complex="12pt" style:font-weight-complex="bold"/>
    </style:style>
    <style:style style:name="T1" style:family="text">
      <style:text-properties officeooo:rsid="0079261f"/>
    </style:style>
    <style:style style:name="T2" style:family="text">
      <style:text-properties officeooo:rsid="0080885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9261f" style:font-weight-asian="bold" style:font-weight-complex="bold"/>
    </style:style>
    <style:style style:name="T6" style:family="text">
      <style:text-properties fo:font-weight="bold" officeooo:rsid="0080885d" style:font-weight-asian="bold" style:font-weight-complex="bold"/>
    </style:style>
    <style:style style:name="T7" style:family="text">
      <style:text-properties fo:font-style="italic" officeooo:rsid="0082cb48" style:font-style-asian="italic" style:font-style-complex="italic"/>
    </style:style>
    <style:style style:name="T8" style:family="text">
      <style:text-properties officeooo:rsid="007ca3cc"/>
    </style:style>
    <style:style style:name="T9" style:family="text">
      <style:text-properties officeooo:rsid="0082cb48"/>
    </style:style>
    <style:style style:name="T10" style:family="text">
      <style:text-properties fo:font-style="normal" officeooo:rsid="0082cb48" style:font-style-asian="normal" style:font-style-complex="normal"/>
    </style:style>
    <style:style style:name="T11" style:family="text">
      <style:text-properties fo:font-style="normal" officeooo:rsid="0084aad7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9">EMENDA Nº 1 AO </text:span>PROJETO DE DECRETO LEGISLATIVO Nº <text:span text:style-name="T8">1</text:span><text:span text:style-name="T2">2</text:span>/201<text:span text:style-name="T1">3</text:span></text:p>
      <text:p text:style-name="P12"><text:span text:style-name="T9">Dá nova redação ao </text:span><text:span text:style-name="T7">caput</text:span><text:span text:style-name="T10"> e ao § 3º do art. 3º do Projeto de Decreto Legislativo nº 12/2013</text:span>.</text:p>
      <text:p text:style-name="P14"><text:span text:style-name="T9">". . . . . . . . . . . . . . . . . . . . . . . . . . . . . . . . . . . . . . . . . . . . . . . . . . . . . . . . . . . . . .</text:span></text:p>
      <text:p text:style-name="P9"><text:span text:style-name="T4">Art. </text:span><text:span text:style-name="T5">3</text:span><text:span text:style-name="T4">º<text:tab/></text:span><text:span text:style-name="T2">A indicação do atleta, entidade ou empresa poderá ser feita por qualquer vereador através de requerimento, contendo nome do indicado, registro de sua conquista e justificativa, para ser submetido a aprovação do Plenário.</text:span></text:p>
      <text:p text:style-name="P15"><text:span text:style-name="T9">. . . . . . . . . . . . . . . . . . . . . . . . . . . . . . . . . . . . . . . . . . . . . . . . . . . . . . . . . . . . . .</text:span></text:p>
      <text:p text:style-name="P8"><text:span text:style-name="T6">§ 3º</text:span><text:span text:style-name="T2"><text:tab/>Será considerada válida para a indicação ao prêmio a conquista obtida pelo atleta, entidade ou empresa compreendida no período de 1º de abril</text:span><text:span text:style-name="T9"> do ano anterior</text:span><text:span text:style-name="T2"> a 31 de março do ano </text:span><text:span text:style-name="T9">corre</text:span><text:span text:style-name="T2">nte.</text:span></text:p>
      <text:p text:style-name="P16"><text:span text:style-name="T9">. . . . . . . . . . . . . . . . . . . . . . . . . . . . . . . . . . . . . . . . . . . . . . . . . . . . . . . . . . . . . ."</text:span></text:p>
      <text:p text:style-name="P19"><text:span text:style-name="T9"/></text:p>
      <text:p text:style-name="P20"><text:span text:style-name="T9">JUSTIFICATIVA</text:span></text:p>
      <text:p text:style-name="P16"><text:span text:style-name="T9">Esta emenda tem por objetivos:</text:span></text:p>
      <text:p text:style-name="P17"><text:span text:style-name="T9">1 -<text:tab/>corrigir erro formal ocorrido no </text:span><text:span text:style-name="T7">caput</text:span><text:span text:style-name="T10"> do art. 3º, onde o artigo "A" foi digitado em duplicidade; e</text:span></text:p>
      <text:p text:style-name="P17"><text:span text:style-name="T10">2 -<text:tab/>descrever com mais precisão</text:span><text:span text:style-name="T11">, no § 3º do art. 3º,</text:span><text:span text:style-name="T10"> o período válido para</text:span><text:span text:style-name="T11"> </text:span><text:span text:style-name="T10">a indicação do prêmio.</text:span></text:p>
      <text:p text:style-name="P17"><text:span text:style-name="T10">Novo Hamburgo, 18 de dezembro de 2013.</text:span></text:p>
      <text:p text:style-name="P18"><text:span text:style-name="T9">Vereador Gilberto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9261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2-18T15:42: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410" meta:character-count="16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