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44c94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fo:text-align="justify" style:justify-single-word="false" fo:orphans="0" fo:widows="0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5c85be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.199cm" fo:margin-bottom="0.801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662ca1" officeooo:paragraph-rsid="01a7c686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cce7ad" officeooo:paragraph-rsid="01cce7ad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2947a0" officeooo:paragraph-rsid="022947a0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333951" officeooo:paragraph-rsid="02333951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36fbe8" officeooo:paragraph-rsid="0236fbe8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11cm" fo:margin-right="0cm" fo:margin-top="0cm" fo:margin-bottom="0cm" fo:text-align="center" style:justify-single-word="false" fo:text-indent="0cm" style:auto-text-indent="false" style:shadow="none">
        <style:tab-stops>
          <style:tab-stop style:position="1.76cm"/>
        </style:tab-stops>
      </style:paragraph-properties>
      <style:text-properties style:font-name="Nimbus Roman No9 L" fo:font-size="12pt" officeooo:paragraph-rsid="0231c914" style:font-size-asian="12pt" style:font-size-complex="12pt"/>
    </style:style>
    <style:style style:name="P21" style:family="paragraph" style:parent-style-name="Standard" style:master-page-name="">
      <style:paragraph-properties fo:margin-left="11cm" fo:margin-right="0cm" fo:margin-top="1.6cm" fo:margin-bottom="0cm" fo:text-align="center" style:justify-single-word="false" fo:text-indent="0cm" style:auto-text-indent="false" style:page-number="auto" style:shadow="none">
        <style:tab-stops>
          <style:tab-stop style:position="1.76cm"/>
        </style:tab-stops>
      </style:paragraph-properties>
      <style:text-properties style:font-name="Nimbus Roman No9 L" fo:font-size="12pt" officeooo:paragraph-rsid="0231c914" style:font-size-asian="12pt" style:font-size-complex="12pt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4c11c8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7f05"/>
    </style:style>
    <style:style style:name="T3" style:family="text">
      <style:text-properties officeooo:rsid="00aedb5f"/>
    </style:style>
    <style:style style:name="T4" style:family="text">
      <style:text-properties officeooo:rsid="00ba7b08"/>
    </style:style>
    <style:style style:name="T5" style:family="text">
      <style:text-properties officeooo:rsid="00bb1479"/>
    </style:style>
    <style:style style:name="T6" style:family="text">
      <style:text-properties officeooo:rsid="01d84770"/>
    </style:style>
    <style:style style:name="T7" style:family="text">
      <style:text-properties officeooo:rsid="01e95761"/>
    </style:style>
    <style:style style:name="T8" style:family="text">
      <style:text-properties officeooo:rsid="02356ac1"/>
    </style:style>
    <style:style style:name="T9" style:family="text">
      <style:text-properties officeooo:rsid="0236fbe8"/>
    </style:style>
    <style:style style:name="T10" style:family="text">
      <style:text-properties officeooo:rsid="023891d3"/>
    </style:style>
    <style:style style:name="T11" style:family="text">
      <style:text-properties officeooo:rsid="0240db20"/>
    </style:style>
    <style:style style:name="T12" style:family="text">
      <style:text-properties officeooo:rsid="0244c94f"/>
    </style:style>
    <style:style style:name="T13" style:family="text">
      <style:text-properties officeooo:rsid="0249ad25"/>
    </style:style>
    <style:style style:name="T14" style:family="text">
      <style:text-properties officeooo:rsid="024ba9b2"/>
    </style:style>
    <style:style style:name="T15" style:family="text">
      <style:text-properties officeooo:rsid="024d413f"/>
    </style:style>
    <style:style style:name="T16" style:family="text">
      <style:text-properties officeooo:rsid="02501e77"/>
    </style:style>
    <style:style style:name="T17" style:family="text">
      <style:text-properties officeooo:rsid="02576f10"/>
    </style:style>
    <style:style style:name="T18" style:family="text">
      <style:text-properties officeooo:rsid="025c85be"/>
    </style:style>
    <style:style style:name="T19" style:family="text">
      <style:text-properties officeooo:rsid="025dd28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19">1633</text:span>/201<text:span text:style-name="T4">3</text:span><text:tab/><text:tab/><text:tab/><text:tab/><text:tab/> Novo Hamburgo, <text:span text:style-name="T13">2</text:span><text:span text:style-name="T15">0</text:span><text:span text:style-name="T10"> de </text:span><text:span text:style-name="T15">dez</text:span><text:span text:style-name="T12">em</text:span><text:span text:style-name="T11">br</text:span><text:span text:style-name="T7">o</text:span> de 201<text:span text:style-name="T3">3</text:span>.</text:p>
      <text:p text:style-name="P19"/>
      <text:p text:style-name="P13"/>
      <text:p text:style-name="P13"/>
      <text:p text:style-name="P13"/>
      <text:p text:style-name="P15"><text:span text:style-name="T9">Ao</text:span><text:span text:style-name="T6"> </text:span><text:span text:style-name="T9">Exmo. Sr.</text:span></text:p>
      <text:p text:style-name="P18">JOSÉ LUIS LAUERMANN</text:p>
      <text:p text:style-name="P18">Prefeito Municipal</text:p>
      <text:p text:style-name="P16">Novo Hamburgo – RS</text:p>
      <text:p text:style-name="P17"/>
      <text:p text:style-name="P12"/>
      <text:p text:style-name="P14"/>
      <text:p text:style-name="P14"/>
      <text:p text:style-name="P22"/>
      <text:p text:style-name="P7"/>
      <text:p text:style-name="P7"/>
      <text:p text:style-name="P7"/>
      <text:p text:style-name="P7"/>
      <text:p text:style-name="P10"><text:span text:style-name="T8">Senhor Prefeito</text:span>:</text:p>
      <text:p text:style-name="P9"><text:span text:style-name="T2">Encaminhamos a Vossa </text:span><text:span text:style-name="T8">Excelência</text:span><text:span text:style-name="T2"> cópia d</text:span><text:span text:style-name="T8">o Projeto de Lei</text:span><text:span text:style-name="T16"> </text:span><text:span text:style-name="T2">nº </text:span><text:span text:style-name="T17">1</text:span><text:span text:style-name="T18">91</text:span><text:span text:style-name="T2">/201</text:span><text:span text:style-name="T5">3</text:span><text:span text:style-name="T2">, </text:span><text:span text:style-name="T8">que “</text:span><text:span text:style-name="T18">autoriza a concessão de subvenções e repasses de natureza educacional e dá outras providências</text:span><text:span text:style-name="T8">”, </text:span><text:span text:style-name="T10">o</text:span><text:span text:style-name="T8"> qual foi aprovad</text:span><text:span text:style-name="T10">o</text:span><text:span text:style-name="T8">.</text:span></text:p>
      <text:p text:style-name="P8">Atenciosamente,</text:p>
      <text:p text:style-name="P21"><text:span text:style-name="T14">ANTONIO LUCAS</text:span>,</text:p>
      <text:p text:style-name="P20">Presidente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/<text:span text:style-name="T10">ng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44c94f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6-03T13:59:3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29" meta:character-count="76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