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7394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normal" officeooo:paragraph-rsid="000739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paragraph-rsid="00073940" style:letter-kerning="true" fo:background-color="transparent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7.999cm" fo:margin-right="0cm" fo:margin-top="1cm" fo:margin-bottom="0.9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0739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86f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086f1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style="italic" fo:font-weight="bold" officeooo:paragraph-rsid="00073940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086f1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3940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73940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86f13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bold" officeooo:rsid="00073940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Nimbus Roman No9 L1" fo:font-style="italic" fo:text-shadow="none" style:text-underline-style="none" officeooo:rsid="00073940" style:letter-kerning="true" style:font-name-asian="Mangal" style:font-style-asian="italic" style:font-name-complex="Mangal" style:font-style-complex="italic" style:text-emphasize="none" style:text-overline-style="none" style:text-overline-color="font-color"/>
    </style:style>
    <style:style style:name="T8" style:family="text">
      <style:text-properties officeooo:rsid="0001e69b"/>
    </style:style>
    <style:style style:name="T9" style:family="text">
      <style:text-properties officeooo:rsid="00073940"/>
    </style:style>
    <style:style style:name="T10" style:family="text">
      <style:text-properties style:font-name="Nimbus Roman No9 L" officeooo:rsid="00073940"/>
    </style:style>
    <style:style style:name="T11" style:family="text">
      <style:text-properties officeooo:rsid="00075cbb"/>
    </style:style>
    <style:style style:name="T12" style:family="text">
      <style:text-properties officeooo:rsid="00086f13"/>
    </style:style>
    <style:style style:name="T13" style:family="text">
      <style:text-properties fo:font-style="italic" fo:font-weight="bold" officeooo:rsid="00073940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086f13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2">EMENDA Nº 1 AO </text:span>PROJETO DE LEI Nº <text:span text:style-name="T11">139</text:span>/2013</text:p>
      <text:p text:style-name="P11"><text:span text:style-name="T12">Suprime o art. 2º e dá nova redação ao art. 3º do Projeto de Lei nº 139/2013.</text:span></text:p>
      <text:p text:style-name="P12"><text:span text:style-name="T5">". . . . . . . . . . . . . . . . . . . . . . . . . . . . . . . . . . . . . . . . . . . . . . . . . . . . . . . . . . . . . .</text:span></text:p>
      <text:p text:style-name="P7"><text:span text:style-name="T2">Art. 2º</text:span><text:tab/><text:span text:style-name="T14">(Suprimido).</text:span></text:p>
      <text:p text:style-name="P9"><text:span text:style-name="T2">Art. 3º</text:span><text:span text:style-name="T3"><text:tab/></text:span>Os estabelecimentos mencionados na presente lei terão o prazo de <text:span text:style-name="T12">9</text:span>0 (<text:span text:style-name="T12">noventa</text:span>) dias a partir de sua regulamentação para fixar as placas e advertência.</text:p>
      <text:p text:style-name="P13"><text:span text:style-name="T5">. . . . . . . . . . . . . . . . . . . . . . . . . . . . . . . . . . . . . . . . . . . . . . . . . . . . . . . . . . . . . ."</text:span></text:p>
      <text:p text:style-name="P13"><text:span text:style-name="T5"/></text:p>
      <text:p text:style-name="P13"><text:span text:style-name="T5">Novo Hamburgo, 4 de fevereiro de 2014.</text:span></text:p>
      <text:p text:style-name="P15"><text:span text:style-name="T12">Vereador Enfermeiro Vilm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-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57" meta:character-count="9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