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7394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normal" officeooo:paragraph-rsid="0007394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1e69b" officeooo:paragraph-rsid="0001e69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paragraph-rsid="00073940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 style:shadow="none"/>
      <style:text-properties style:font-name="Nimbus Roman No9 L1" fo:font-size="12pt" fo:font-weight="normal" officeooo:paragraph-rsid="00073940" style:font-size-asian="12pt" style:font-weight-asian="normal" style:font-size-complex="12pt" style:font-weight-complex="normal"/>
    </style:style>
    <style:style style:name="P1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9727" style:font-size-asian="6pt" style:font-size-complex="6pt"/>
    </style:style>
    <style:style style:name="P1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3940" style:font-weight-asian="bold" style:font-weight-complex="bold"/>
    </style:style>
    <style:style style:name="T4" style:family="text">
      <style:text-properties fo:font-weight="bold" officeooo:rsid="000a47df" style:font-weight-asian="bold" style:font-weight-complex="bold"/>
    </style:style>
    <style:style style:name="T5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73940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fo:background-color="transparent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a47df" style:letter-kerning="true" fo:background-color="transparent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Nimbus Roman No9 L1" fo:font-style="normal" fo:text-shadow="none" style:text-underline-style="none" fo:font-weight="bold" officeooo:rsid="00073940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Nimbus Roman No9 L1" fo:font-style="italic" fo:text-shadow="none" style:text-underline-style="none" officeooo:rsid="00073940" style:letter-kerning="true" style:font-name-asian="Mangal" style:font-style-asian="italic" style:font-name-complex="Mangal" style:font-style-complex="italic" style:text-emphasize="none" style:text-overline-style="none" style:text-overline-color="font-color"/>
    </style:style>
    <style:style style:name="T10" style:family="text">
      <style:text-properties officeooo:rsid="0001e69b"/>
    </style:style>
    <style:style style:name="T11" style:family="text">
      <style:text-properties officeooo:rsid="00073940"/>
    </style:style>
    <style:style style:name="T12" style:family="text">
      <style:text-properties style:font-name="Nimbus Roman No9 L" officeooo:rsid="00073940"/>
    </style:style>
    <style:style style:name="T13" style:family="text">
      <style:text-properties officeooo:rsid="00075cbb"/>
    </style:style>
    <style:style style:name="T14" style:family="text">
      <style:text-properties officeooo:rsid="000a47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4">REDAÇÃO FINAL DO </text:span>PROJETO DE LEI Nº <text:span text:style-name="T13">139</text:span>/2013</text:p>
      <text:p text:style-name="P13"><text:span text:style-name="T11">Dispõe sobre a fixação de placa de advertência sobre a exploração sexual de crianças e adolescentes, e dá outras providências</text:span>.</text:p>
      <text:p text:style-name="P8">O PREFEITO MUNICIPAL DE NOVO HAMBURGO:</text:p>
      <text:p text:style-name="P5">Faço saber que o Poder Legislativo Municipal aprovou e eu sanciono<text:span text:style-name="T10"> e promulgo</text:span> a presente Lei:</text:p>
      <text:p text:style-name="P6"><text:span text:style-name="T2">Art. 1º</text:span><text:tab/><text:span text:style-name="T5">Todos os estabelecimentos destinados à realização e promoção de eventos artísticos ou musicais noturnos, bem como hotéis, motéis, pensões ou estabelecimentos similares, situados no Município, deverão fixar na porta de entrada, em local visível, de forma destacada e legível, placa com a seguinte advertência: "Exploração Sexual de Crianças e Adolescentes é Crime! Denuncie! Ligue para o Disque 100 e faça sua denúncia!"</text:span></text:p>
      <text:p text:style-name="P7"><text:span text:style-name="T8">§ 1º</text:span><text:span text:style-name="T5"><text:tab/>A alteração no telefone mencionado no </text:span><text:span text:style-name="T9">caput</text:span><text:span text:style-name="T5"> deste artigo obriga os referidos estabelecimentos a alterarem e atualizarem as placas de advertência.</text:span></text:p>
      <text:p text:style-name="P7"><text:span text:style-name="T8">§ 2º</text:span><text:span text:style-name="T5"><text:tab/>A placa de advertência será fixada permanentemente, mesmo na ausência de qualquer evento ou atividade nos estabelecimentos descritos no </text:span><text:span text:style-name="T9">caput</text:span><text:span text:style-name="T5"> deste artigo.</text:span></text:p>
      <text:p text:style-name="P6"><text:span text:style-name="T2">Art. 2º</text:span><text:tab/><text:span text:style-name="T7">Os estabelecimentos mencionados na presente lei terão o prazo de 90 (noventa) dias a partir de sua regulamentação para fixar as placas e advertência</text:span><text:span text:style-name="T6">.</text:span></text:p>
      <text:p text:style-name="P9"><text:span text:style-name="T2">Art. </text:span><text:span text:style-name="T4">3</text:span><text:span text:style-name="T2">º</text:span><text:span text:style-name="T3"><text:tab/></text:span>As despesas decorrentes da execução desta <text:span text:style-name="T11">L</text:span>ei correrão por conta das dotações orçamentárias próprias, suplementadas se necessário.</text:p>
      <text:p text:style-name="P9"><text:span text:style-name="T2">Art. </text:span><text:span text:style-name="T4">4</text:span><text:span text:style-name="T2">º</text:span><text:span text:style-name="T3"><text:tab/></text:span>Esta Lei entra em vigor 60<text:span text:style-name="T12"> (sessenta)</text:span> dias após a data de sua publicação.</text:p>
      <text:p text:style-name="P5">GABINETE DO PREFEITO MUNICIPAL DE NOVO HAMBURGO, aos . . . . . . . . . . . . . . . . . . . . . . . . . . . . . .</text:p>
      <text:p text:style-name="P11"/>
      <text:p text:style-name="P12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972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30" meta:character-count="19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