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58d49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c2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3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8d4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0de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116531"/>
    </style:style>
    <style:style style:name="T12" style:family="text">
      <style:text-properties officeooo:rsid="002ddfd0"/>
    </style:style>
    <style:style style:name="T13" style:family="text">
      <style:text-properties officeooo:rsid="001c30f6"/>
    </style:style>
    <style:style style:name="T14" style:family="text">
      <style:text-properties officeooo:rsid="001d0e35"/>
    </style:style>
    <style:style style:name="T15" style:family="text">
      <style:text-properties officeooo:rsid="001e1a6f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2e2022" style:language-asian="pt" style:country-asian="BR"/>
    </style:style>
    <style:style style:name="T18" style:family="text">
      <style:text-properties officeooo:rsid="0033ddf4"/>
    </style:style>
    <style:style style:name="T19" style:family="text">
      <style:text-properties officeooo:rsid="003a8daa"/>
    </style:style>
    <style:style style:name="T20" style:family="text">
      <style:text-properties officeooo:rsid="0058d496"/>
    </style:style>
    <style:style style:name="T21" style:family="text">
      <style:text-properties officeooo:rsid="005a7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0">n</text:span>º <text:span text:style-name="T20">68/2014</text:span><text:tab/> <text:s text:c="61"/>Novo Hamburgo, <text:span text:style-name="T20">06</text:span><text:span text:style-name="T19"> </text:span><text:span text:style-name="T9">d</text:span>e <text:span text:style-name="T20">feverei</text:span><text:span text:style-name="T19">r</text:span><text:span text:style-name="T18">o</text:span><text:span text:style-name="T9"> </text:span>de 201<text:span text:style-name="T20">4</text:span>.</text:p>
      <text:p text:style-name="P6"/>
      <text:p text:style-name="P6"/>
      <text:p text:style-name="P7"/>
      <text:p text:style-name="P17"><text:span text:style-name="T12">Ao</text:span> <text:span text:style-name="T13">Exmo. </text:span>S<text:span text:style-name="T12">r.</text:span> <text:s/></text:p>
      <text:p text:style-name="P8"><text:span text:style-name="T15">JOSÉ </text:span><text:span text:style-name="T13">LUIS LAUERMANN</text:span></text:p>
      <text:p text:style-name="P18"><text:span text:style-name="T13">Prefeito Municipal</text:span> </text:p>
      <text:p text:style-name="P18">Novo Hamburgo - RS </text:p>
      <text:p text:style-name="P19"/>
      <text:p text:style-name="P21"/>
      <text:p text:style-name="P20"/>
      <text:p text:style-name="P11"/>
      <text:p text:style-name="P6"/>
      <text:p text:style-name="P12"><text:span text:style-name="T9">Senhor </text:span><text:span text:style-name="T14">Prefeito</text:span>:</text:p>
      <text:p text:style-name="P13"/>
      <text:p text:style-name="P15"><text:span text:style-name="T2">Encaminhamos a Vossa Excelência cópia </text:span><text:span text:style-name="T5">d</text:span><text:span text:style-name="T6">o Projeto de Lei nº </text:span><text:span text:style-name="T7">161</text:span><text:span text:style-name="T6">/2013</text:span><text:span text:style-name="T2">, que “</text:span><text:span text:style-name="T8">Consolida a legislação sobre a concessão do título de Cidadão de Novo Hamburgo</text:span><text:span text:style-name="T3">”, </text:span><text:span text:style-name="T6">o</text:span><text:span text:style-name="T4"> qual foi aprovad</text:span><text:span text:style-name="T6">o</text:span><text:span text:style-name="T2">.</text:span></text:p>
      <text:p text:style-name="P14"/>
      <text:p text:style-name="P16">Atenciosamente,</text:p>
      <text:p text:style-name="P16"/>
      <text:p text:style-name="P23"/>
      <text:p text:style-name="P23"/>
      <text:p text:style-name="P23"><text:span text:style-name="T21">NAASOM LUCIANO</text:span>,</text:p>
      <text:p text:style-name="P24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0"><text:span text:style-name="T16">/</text:span><text:span text:style-name="T17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04T17:44:54</dc:date>
    <meta:printed-by>Raquel Silva</meta:printed-by>
    <meta:print-date>2013-12-11T16:59:43</meta:print-date>
    <dc:language>pt-BR</dc:language>
    <meta:editing-cycles>122</meta:editing-cycles>
    <meta:editing-duration>PT04H52M02S</meta:editing-duration>
    <meta:document-statistic meta:table-count="0" meta:image-count="1" meta:object-count="0" meta:page-count="1" meta:paragraph-count="17" meta:word-count="128" meta: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