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P6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7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5a3cb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3c278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f33f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41ba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48ab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e20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53b7b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91580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58d4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90de6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5a3c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font-size="14pt" fo:language="pt" fo:country="BR" fo:font-weight="normal" officeooo:rsid="090de69b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5" style:family="text">
      <style:text-properties officeooo:rsid="0006f642"/>
    </style:style>
    <style:style style:name="T16" style:family="text">
      <style:text-properties officeooo:rsid="0008da0c"/>
    </style:style>
    <style:style style:name="T17" style:family="text">
      <style:text-properties officeooo:rsid="00116531"/>
    </style:style>
    <style:style style:name="T18" style:family="text">
      <style:text-properties officeooo:rsid="002ddfd0"/>
    </style:style>
    <style:style style:name="T19" style:family="text">
      <style:text-properties officeooo:rsid="001c30f6"/>
    </style:style>
    <style:style style:name="T20" style:family="text">
      <style:text-properties officeooo:rsid="001d0e35"/>
    </style:style>
    <style:style style:name="T21" style:family="text">
      <style:text-properties officeooo:rsid="001e1a6f"/>
    </style:style>
    <style:style style:name="T22" style:family="text">
      <style:text-properties officeooo:rsid="002e2022"/>
    </style:style>
    <style:style style:name="T23" style:family="text">
      <style:text-properties style:language-asian="pt" style:country-asian="BR"/>
    </style:style>
    <style:style style:name="T24" style:family="text">
      <style:text-properties officeooo:rsid="002e2022" style:language-asian="pt" style:country-asian="BR"/>
    </style:style>
    <style:style style:name="T25" style:family="text">
      <style:text-properties officeooo:rsid="0033ddf4"/>
    </style:style>
    <style:style style:name="T26" style:family="text">
      <style:text-properties officeooo:rsid="003a8daa"/>
    </style:style>
    <style:style style:name="T27" style:family="text">
      <style:text-properties officeooo:rsid="0042f184"/>
    </style:style>
    <style:style style:name="T28" style:family="text">
      <style:text-properties officeooo:rsid="00470aa9"/>
    </style:style>
    <style:style style:name="T29" style:family="text">
      <style:text-properties officeooo:rsid="005586cc"/>
    </style:style>
    <style:style style:name="T30" style:family="text">
      <style:text-properties officeooo:rsid="0058d496"/>
    </style:style>
    <style:style style:name="T31" style:family="text">
      <style:text-properties officeooo:rsid="005a3c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16">n</text:span>º <text:span text:style-name="T30">6</text:span><text:span text:style-name="T31">9</text:span><text:span text:style-name="T30">/2014</text:span><text:tab/> <text:s text:c="61"/>Novo Hamburgo, <text:span text:style-name="T30">06</text:span><text:span text:style-name="T26"> </text:span><text:span text:style-name="T15">d</text:span>e <text:span text:style-name="T30">feverei</text:span><text:span text:style-name="T26">r</text:span><text:span text:style-name="T25">o</text:span><text:span text:style-name="T15"> </text:span>de 201<text:span text:style-name="T30">4</text:span>.</text:p>
      <text:p text:style-name="P6"/>
      <text:p text:style-name="P6"/>
      <text:p text:style-name="P7"/>
      <text:p text:style-name="P16"><text:span text:style-name="T18">Ao</text:span> <text:span text:style-name="T19">Exmo. </text:span>S<text:span text:style-name="T18">r.</text:span> <text:s/></text:p>
      <text:p text:style-name="P8"><text:span text:style-name="T21">JOSÉ </text:span><text:span text:style-name="T19">LUIS LAUERMANN</text:span></text:p>
      <text:p text:style-name="P17"><text:span text:style-name="T19">Prefeito Municipal</text:span> </text:p>
      <text:p text:style-name="P17">Novo Hamburgo - RS </text:p>
      <text:p text:style-name="P18"/>
      <text:p text:style-name="P20"/>
      <text:p text:style-name="P19"/>
      <text:p text:style-name="P11"/>
      <text:p text:style-name="P6"/>
      <text:p text:style-name="P12"><text:span text:style-name="T15">Senhor </text:span><text:span text:style-name="T20">Prefeito</text:span>:</text:p>
      <text:p text:style-name="P13"/>
      <text:p text:style-name="P25"><text:span text:style-name="T2">Encaminhamos a Vossa Excelência cópia </text:span><text:span text:style-name="T5">d</text:span><text:span text:style-name="T6">o Projeto de Lei nº </text:span><text:span text:style-name="T11">1</text:span><text:span text:style-name="T13">75</text:span><text:span text:style-name="T6">/2013</text:span><text:span text:style-name="T2">, que “</text:span><text:span text:style-name="T12">Acrescenta o art. 1º-A na Lei Municipal nº 344/2000, de 17 de maio de 2000, que estabeleceu normas para a denominação de logradouros públicos</text:span><text:span text:style-name="T3">”, </text:span><text:span text:style-name="T6">o</text:span><text:span text:style-name="T4"> qual foi aprovad</text:span><text:span text:style-name="T6">o</text:span><text:span text:style-name="T2">.</text:span></text:p>
      <text:p text:style-name="P14"/>
      <text:p text:style-name="P15">Atenciosamente,</text:p>
      <text:p text:style-name="P15"/>
      <text:p text:style-name="P22"/>
      <text:p text:style-name="P22"/>
      <text:p text:style-name="P22"><text:span text:style-name="T31">NAASOM LUCIANO</text:span>,</text:p>
      <text:p text:style-name="P23">Presid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9"/>
      <text:p text:style-name="P9"/>
      <text:p text:style-name="P9"/>
      <text:p text:style-name="P10"><text:span text:style-name="T23">/</text:span><text:span text:style-name="T24">R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2-04T17:43:46</dc:date>
    <meta:printed-by>Raquel Silva</meta:printed-by>
    <meta:print-date>2014-02-04T17:41:59</meta:print-date>
    <dc:language>pt-BR</dc:language>
    <meta:editing-cycles>122</meta:editing-cycles>
    <meta:editing-duration>PT04H53M33S</meta:editing-duration>
    <meta:document-statistic meta:table-count="0" meta:image-count="1" meta:object-count="0" meta:page-count="1" meta:paragraph-count="17" meta:word-count="139" meta:character-count="8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