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0d2899" officeooo:paragraph-rsid="003854c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3854c8" officeooo:paragraph-rsid="003854c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31661" officeooo:paragraph-rsid="003854c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3854c8" officeooo:paragraph-rsid="003854c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3a66c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39d4f2" officeooo:paragraph-rsid="0039d4f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31661" officeooo:paragraph-rsid="003a66c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31661" officeooo:paragraph-rsid="003c6e5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1661" style:font-weight-asian="normal" style:font-weight-complex="normal"/>
    </style:style>
    <style:style style:name="T3" style:family="text">
      <style:text-properties fo:font-weight="normal" officeooo:rsid="003854c8" style:font-weight-asian="normal" style:font-weight-complex="normal"/>
    </style:style>
    <style:style style:name="T4" style:family="text">
      <style:text-properties fo:font-style="normal" fo:font-weight="normal" officeooo:rsid="003854c8" style:font-style-asian="normal" style:font-weight-asian="normal" style:font-style-complex="normal" style:font-weight-complex="normal"/>
    </style:style>
    <style:style style:name="T5" style:family="text">
      <style:text-properties officeooo:rsid="0034723b"/>
    </style:style>
    <style:style style:name="T6" style:family="text">
      <style:text-properties officeooo:rsid="003854c8"/>
    </style:style>
    <style:style style:name="T7" style:family="text">
      <style:text-properties officeooo:rsid="0039d4f2"/>
    </style:style>
    <style:style style:name="T8" style:family="text">
      <style:text-properties officeooo:rsid="003a66ca"/>
    </style:style>
    <style:style style:name="T9" style:family="text">
      <style:text-properties officeooo:rsid="003c6e5f"/>
    </style:style>
    <style:style style:name="T10" style:family="text">
      <style:text-properties fo:font-weight="bold" officeooo:rsid="003c6e5f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EMENDA Nº 1 AO </text:span>PROJETO DE LEI Nº <text:span text:style-name="T5">1</text:span><text:span text:style-name="T7">76</text:span>/2013</text:p>
      <text:p text:style-name="P12"><text:span text:style-name="T6">Dá nova redação </text:span><text:span text:style-name="T7">ao artigo 2º do Projeto de Lei nº 176/20</text:span><text:span text:style-name="T8">13.</text:span></text:p>
      <text:p text:style-name="P14"><text:span text:style-name="T6">" . . . . . . . . . . . . . . . . . . . . . . . . . . . . . . . . . . . . . . . . . . . . . . . . . . . . . . . . . . . . . .</text:span></text:p>
      <text:p text:style-name="P15"><text:span text:style-name="T10">Art. 2º</text:span><text:span text:style-name="T9"><text:tab/>. . . . . . . . . . . . . . . . . . . . . . . . . . . . . . . . . . . . . . . . . . . . . . . . . . . . .</text:span></text:p>
      <text:p text:style-name="P13">ANEXO V</text:p>
      <text:p text:style-name="P13">CARGO: PROCURADOR</text:p>
      <text:p text:style-name="P13">VENCIMENTO:<text:span text:style-name="T9"> . . . . . . . . . . . . . .</text:span></text:p>
      <text:p text:style-name="P13">VAGAS:<text:span text:style-name="T9"> . . . . . . . . . . . . . . . . . . . .</text:span></text:p>
      <text:p text:style-name="P13">SÍNTESE DAS ATIVIDADES</text:p>
      <text:p text:style-name="P13">ATRIBUIÇÕES DO CARGO:</text:p>
      <text:p text:style-name="P13">Representar a Câmara Municipal em juízo; estudar assuntos jurídicos de ordem geral ou específica, por meio de estudos e pesquisas em legislação, doutrina e jurisprudência de modo a habilitar o Poder Legislativo a solucionar problemas pertinentes as suas prerrogativas constitucionais e legais; elaborar e redigir editais, minutas de contratos, contratos, convênios e outros atos; prestar assessoria jurídica ao Presidente, à Mesa e à Direção Geral nos assuntos concernentes a Administração da Câmara Municipal; exarar parecer prévio às proposições legislativas apresentadas ao Plenário da Câmara; emitir parecer jurídico em processos de ordem administrativa que envolva matéria jurídica; acompanhar a comissão de licitação na realização das sessões, auxiliando na solução de questionamentos apresentados pelos participantes; acompanhar o processo de confecção do termo de referência para as contratações da Casa Legislativa; iniciar e findar processo administrativo por inadimplência contratual, emitindo parecer técnico para a decisão final da Presidência; prestar esclarecimentos ao Ministério Público; acompanhar e dar parecer aos pedidos de sindicância e processo administrativo. Executar outras tarefas correlatas.”<text:tab/><text:tab/>(NR)</text:p>
      <text:p text:style-name="P7"><text:span text:style-name="T4">. . . . . . . . . . . . . . . . . . . . . . . . . . . . . . . . .</text:span><text:span text:style-name="T2"> . . . . . . .</text:span><text:span text:style-name="T3"> . . . . . . . . . . . . . . . . . . . . . ."</text:span></text:p>
      <text:p text:style-name="P9"/>
      <text:p text:style-name="P8">Novo Hamburgo, <text:span text:style-name="T7">10</text:span> de fevereiro de 2014.</text:p>
      <text:p text:style-name="P11">Vereador Inspetor Lu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2-10T19:50:3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492" meta:character-count="22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17003-2" meta:date="2014-02-10T19:50:29"/>
  </office:meta>
</office:document-meta>
</file>