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0a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286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57cm"/>
        </style:tab-stops>
      </style:paragraph-properties>
      <style:text-properties style:font-name="Nimbus Roman No9 L" fo:font-size="12pt" fo:font-weight="normal" officeooo:rsid="000d2899" officeooo:paragraph-rsid="002c55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0d2899" officeooo:paragraph-rsid="0032c7e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a6d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2f7d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24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 style:shadow="none">
        <style:tab-stops>
          <style:tab-stop style:position="3.228cm"/>
        </style:tab-stops>
      </style:paragraph-properties>
      <style:text-properties style:font-name="Nimbus Roman No9 L" fo:font-size="12pt" fo:font-weight="normal" officeooo:rsid="003286e8" officeooo:paragraph-rsid="003286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2f7d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Nimbus Roman No9 L" fo:font-size="12pt" fo:font-weight="normal" officeooo:rsid="000d2899" officeooo:paragraph-rsid="003753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3753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31661" officeooo:paragraph-rsid="003753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3753ca" style:font-size-asian="12pt" style:font-weight-asian="normal" style:font-size-complex="12pt" style:font-weight-complex="normal"/>
    </style:style>
    <style:style style:name="T1" style:family="text">
      <style:text-properties officeooo:rsid="0034147f"/>
    </style:style>
    <style:style style:name="T2" style:family="text">
      <style:text-properties officeooo:rsid="00358b4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8a8cf" style:font-weight-asian="normal" style:font-weight-complex="normal"/>
    </style:style>
    <style:style style:name="T5" style:family="text">
      <style:text-properties officeooo:rsid="00131661"/>
    </style:style>
    <style:style style:name="T6" style:family="text">
      <style:text-properties fo:font-weight="bold" officeooo:rsid="00131661" style:font-weight-asian="bold" style:font-weight-complex="bold"/>
    </style:style>
    <style:style style:name="T7" style:family="text">
      <style:text-properties fo:font-style="normal" fo:font-weight="normal" officeooo:rsid="0032c7e0" style:font-style-asian="normal" style:font-weight-asian="normal" style:font-style-complex="normal" style:font-weight-complex="normal"/>
    </style:style>
    <style:style style:name="T8" style:family="text">
      <style:text-properties officeooo:rsid="0028a8cf"/>
    </style:style>
    <style:style style:name="T9" style:family="text">
      <style:text-properties officeooo:rsid="002a6d36"/>
    </style:style>
    <style:style style:name="T10" style:family="text">
      <style:text-properties officeooo:rsid="002b75f1"/>
    </style:style>
    <style:style style:name="T11" style:family="text">
      <style:text-properties officeooo:rsid="002c55df"/>
    </style:style>
    <style:style style:name="T12" style:family="text">
      <style:text-properties officeooo:rsid="002e48a0"/>
    </style:style>
    <style:style style:name="T13" style:family="text">
      <style:text-properties officeooo:rsid="002e9525"/>
    </style:style>
    <style:style style:name="T14" style:family="text">
      <style:text-properties officeooo:rsid="002f7d49"/>
    </style:style>
    <style:style style:name="T15" style:family="text">
      <style:text-properties fo:letter-spacing="-0.011cm" officeooo:rsid="002e9525"/>
    </style:style>
    <style:style style:name="T16" style:family="text">
      <style:text-properties fo:letter-spacing="-0.011cm" officeooo:rsid="002f7d49"/>
    </style:style>
    <style:style style:name="T17" style:family="text">
      <style:text-properties officeooo:rsid="0030aa90"/>
    </style:style>
    <style:style style:name="T18" style:family="text">
      <style:text-properties officeooo:rsid="00321117"/>
    </style:style>
    <style:style style:name="T19" style:family="text">
      <style:text-properties officeooo:rsid="003286e8"/>
    </style:style>
    <style:style style:name="T20" style:family="text">
      <style:text-properties officeooo:rsid="0034723b"/>
    </style:style>
    <style:style style:name="T21" style:family="text">
      <style:text-properties officeooo:rsid="003753ca"/>
    </style:style>
    <style:style style:name="T22" style:family="text">
      <style:text-properties fo:font-size="7pt" style:text-underline-style="solid" style:text-underline-width="auto" style:text-underline-color="font-color" fo:font-weight="bold" officeooo:rsid="0034147f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EMENDA Nº 2 AO </text:span>PROJETO DE LEI Nº <text:span text:style-name="T20">149</text:span>/2013</text:p>
      <text:p text:style-name="P12"><text:span text:style-name="T21">Dá nova redação ao art. 1º do Projeto de Lei nº 149/2014</text:span>.</text:p>
      <text:p text:style-name="P19"><text:span text:style-name="T21">". . . . . . . . . . . . . . . . . . . . . . . . . . . . . . . . . . . . . . . . . . . . . . . . . . . . . . . . . . . . . .</text:span></text:p>
      <text:p text:style-name="P7"><text:span text:style-name="T6">Art. 1º</text:span><text:span text:style-name="T5"><text:tab/></text:span><text:span text:style-name="T9">Ficam acrescentadas as alíneas "c", "d", "e", "f", "g", "h"</text:span><text:span text:style-name="T21">,</text:span><text:span text:style-name="T9"> "i"</text:span><text:span text:style-name="T21">, "j", "k" e "l"</text:span><text:span text:style-name="T9"> ao inciso I, do artigo 1º na Lei nº 2.335/2011</text:span><text:span text:style-name="T17">, de 10 de outubro de 2011, que "estabelece critérios pára nomeação em cargos em comissão e função gratificada no âmbito do Poder Le</text:span><text:span text:style-name="T18">g</text:span><text:span text:style-name="T17">islativo"</text:span><text:span text:style-name="T9">, com a seguinte redação:</text:span></text:p>
      <text:p text:style-name="P9"><text:span text:style-name="T11">"</text:span><text:span text:style-name="T10">c)<text:tab/>contra administração pública;</text:span><text:span text:style-name="T14">"<text:tab/><text:tab/><text:tab/><text:tab/> <text:s text:c="4"/>(AC)</text:span></text:p>
      <text:p text:style-name="P13"><text:span text:style-name="T14">"</text:span><text:span text:style-name="T12">d)<text:tab/></text:span><text:span text:style-name="T13">contra saúde pública;</text:span><text:span text:style-name="T14">"<text:tab/><text:tab/><text:tab/><text:tab/><text:tab/><text:tab/>(AC)</text:span></text:p>
      <text:p text:style-name="P13"><text:span text:style-name="T14">"</text:span><text:span text:style-name="T12">e)<text:tab/></text:span><text:span text:style-name="T13">de abuso</text:span><text:span text:style-name="T21">s de autoridade, </text:span><text:span text:style-name="T13">do poder econômico ou político, nos casos em que houver condenação à perda de cargo</text:span><text:span text:style-name="T21">, ou à inabilitação para o exercício de função pública</text:span><text:span text:style-name="T13">;</text:span><text:span text:style-name="T14">"<text:tab/><text:tab/><text:tab/><text:tab/>(AC)</text:span></text:p>
      <text:p text:style-name="P13"><text:span text:style-name="T14">"</text:span><text:span text:style-name="T12">f)<text:tab/></text:span><text:span text:style-name="T15">de lavagem de dinheiro ou ocultação de bens, direitos e valores;</text:span><text:span text:style-name="T16">"<text:tab/>(AC)</text:span></text:p>
      <text:p text:style-name="P13"><text:span text:style-name="T14">"</text:span><text:span text:style-name="T12">g)<text:tab/></text:span><text:span text:style-name="T13">de tráfico de entorpecentes e drogas afins, racismo, tortura, terrorismo e hediondos;</text:span><text:span text:style-name="T14">"<text:tab/>(NR)</text:span></text:p>
      <text:p text:style-name="P13"><text:span text:style-name="T14">"</text:span><text:span text:style-name="T12">h)<text:tab/></text:span><text:span text:style-name="T14">contra a vida e a dignidade sexual;"<text:tab/><text:tab/><text:tab/><text:tab/>(AC)</text:span></text:p>
      <text:p text:style-name="P13"><text:span text:style-name="T14">"</text:span><text:span text:style-name="T12">i)<text:tab/></text:span><text:span text:style-name="T14">praticados por organização criminosa, quadrilha ou bando</text:span><text:span text:style-name="T21">;</text:span><text:span text:style-name="T14">"<text:tab/>(AC)</text:span></text:p>
      <text:p text:style-name="P18"><text:span text:style-name="T21">"j)<text:tab/>contra o meio ambiente;</text:span><text:span text:style-name="T14">"<text:tab/></text:span><text:span text:style-name="T21"><text:tab/><text:tab/><text:tab/><text:tab/></text:span><text:span text:style-name="T14">(AC)</text:span></text:p>
      <text:p text:style-name="P18"><text:span text:style-name="T21">"k)<text:tab/>de redução à condição análoga à de escravo;"</text:span><text:span text:style-name="T14"><text:tab/></text:span><text:span text:style-name="T21"><text:tab/><text:tab/></text:span><text:span text:style-name="T14">(AC)</text:span></text:p>
      <text:p text:style-name="P18"><text:span text:style-name="T21">"l)<text:tab/>os que forem declarados indignos do oficialato, ou com ele imcompatíveis."</text:span><text:span text:style-name="T14"><text:tab/></text:span><text:span text:style-name="T21"><text:tab/><text:tab/><text:tab/><text:tab/><text:tab/><text:tab/></text:span><text:span text:style-name="T14">(AC)</text:span></text:p>
      <text:p text:style-name="P20"><text:span text:style-name="T21">. . . . . . . . . . . . . . . . . . . . . . . . . . . . . . . . . . . . . . . . . . . . . . . . . . . . . . . . . . . . . ."</text:span></text:p>
      <text:p text:style-name="P20"><text:span text:style-name="T21">Novo Hamburgo, 18 de fevereiro de 2014.</text:span></text:p>
      <text:p text:style-name="P21"><text:span text:style-name="T21">Vereador 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92" meta:character-count="1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