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4147f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3286e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757cm"/>
        </style:tab-stops>
      </style:paragraph-properties>
      <style:text-properties style:font-name="Nimbus Roman No9 L" fo:font-size="12pt" fo:font-weight="normal" officeooo:rsid="000d2899" officeooo:paragraph-rsid="002c55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2a6d3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style:font-name="Nimbus Roman No9 L" fo:font-size="12pt" fo:font-weight="normal" officeooo:rsid="000d2899" officeooo:paragraph-rsid="002f7d4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2.24cm"/>
        </style:tab-stops>
      </style:paragraph-properties>
      <style:text-properties style:font-name="Nimbus Roman No9 L" fo:font-size="12pt" fo:font-weight="normal" officeooo:rsid="003286e8" officeooo:paragraph-rsid="003286e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3286e8" officeooo:paragraph-rsid="003286e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 style:shadow="none">
        <style:tab-stops>
          <style:tab-stop style:position="3.228cm"/>
        </style:tab-stops>
      </style:paragraph-properties>
      <style:text-properties style:font-name="Nimbus Roman No9 L" fo:font-size="12pt" fo:font-weight="normal" officeooo:rsid="003286e8" officeooo:paragraph-rsid="003286e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0d2899" officeooo:paragraph-rsid="0036562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3656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757cm"/>
        </style:tab-stops>
      </style:paragraph-properties>
      <style:text-properties style:font-name="Nimbus Roman No9 L" fo:font-size="12pt" fo:font-weight="normal" officeooo:rsid="000d2899" officeooo:paragraph-rsid="003656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style:font-name="Nimbus Roman No9 L" fo:font-size="12pt" fo:font-weight="normal" officeooo:rsid="000d2899" officeooo:paragraph-rsid="0036562c" style:font-size-asian="12pt" style:font-weight-asian="normal" style:font-size-complex="12pt" style:font-weight-complex="normal"/>
    </style:style>
    <style:style style:name="T1" style:family="text">
      <style:text-properties officeooo:rsid="0034147f"/>
    </style:style>
    <style:style style:name="T2" style:family="text">
      <style:text-properties officeooo:rsid="00358b4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8a8cf" style:font-weight-asian="normal" style:font-weight-complex="normal"/>
    </style:style>
    <style:style style:name="T5" style:family="text">
      <style:text-properties officeooo:rsid="00131661"/>
    </style:style>
    <style:style style:name="T6" style:family="text">
      <style:text-properties fo:font-weight="bold" officeooo:rsid="00131661" style:font-weight-asian="bold" style:font-weight-complex="bold"/>
    </style:style>
    <style:style style:name="T7" style:family="text">
      <style:text-properties fo:font-style="normal" fo:font-weight="normal" officeooo:rsid="0032c7e0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36562c" style:font-style-asian="normal" style:font-weight-asian="normal" style:font-style-complex="normal" style:font-weight-complex="normal"/>
    </style:style>
    <style:style style:name="T9" style:family="text">
      <style:text-properties officeooo:rsid="0028a8cf"/>
    </style:style>
    <style:style style:name="T10" style:family="text">
      <style:text-properties officeooo:rsid="002a6d36"/>
    </style:style>
    <style:style style:name="T11" style:family="text">
      <style:text-properties officeooo:rsid="002b75f1"/>
    </style:style>
    <style:style style:name="T12" style:family="text">
      <style:text-properties officeooo:rsid="002c55df"/>
    </style:style>
    <style:style style:name="T13" style:family="text">
      <style:text-properties officeooo:rsid="002e48a0"/>
    </style:style>
    <style:style style:name="T14" style:family="text">
      <style:text-properties officeooo:rsid="002e9525"/>
    </style:style>
    <style:style style:name="T15" style:family="text">
      <style:text-properties officeooo:rsid="002f7d49"/>
    </style:style>
    <style:style style:name="T16" style:family="text">
      <style:text-properties fo:letter-spacing="-0.011cm" officeooo:rsid="002e9525"/>
    </style:style>
    <style:style style:name="T17" style:family="text">
      <style:text-properties fo:letter-spacing="-0.011cm" officeooo:rsid="002f7d49"/>
    </style:style>
    <style:style style:name="T18" style:family="text">
      <style:text-properties officeooo:rsid="0030aa90"/>
    </style:style>
    <style:style style:name="T19" style:family="text">
      <style:text-properties officeooo:rsid="00321117"/>
    </style:style>
    <style:style style:name="T20" style:family="text">
      <style:text-properties officeooo:rsid="003286e8"/>
    </style:style>
    <style:style style:name="T21" style:family="text">
      <style:text-properties officeooo:rsid="0034723b"/>
    </style:style>
    <style:style style:name="T22" style:family="text">
      <style:text-properties officeooo:rsid="0036562c"/>
    </style:style>
    <style:style style:name="T23" style:family="text">
      <style:text-properties officeooo:rsid="003753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2">REDAÇÃO FINAL DO </text:span>PROJETO DE LEI Nº <text:span text:style-name="T21">149</text:span>/2013</text:p>
      <text:p text:style-name="P14"><text:span text:style-name="T10">Acrescenta alíneas ao inciso I do art. 1º, parágrafo ao art. 2º e art. 3º-A à Lei Municipal nº 2.335/2011, de 10 de outubro de 2011</text:span>.</text:p>
      <text:p text:style-name="P8">O PREFEITO MUNICIPAL DE NOVO HAMBURGO:</text:p>
      <text:p text:style-name="P8">Faço saber que o Poder Legislativo Municipal aprovou e eu sanciono e promulgo a seguinte Lei:</text:p>
      <text:p text:style-name="P20"><text:span text:style-name="T6">Art. 1º</text:span><text:span text:style-name="T5"><text:tab/></text:span><text:span text:style-name="T10">Ficam acrescentadas as alíneas "c", "d", "e", "f", "g", "h"</text:span><text:span text:style-name="T23">,</text:span><text:span text:style-name="T10"> "i"</text:span><text:span text:style-name="T23">, "j", "k" e "l"</text:span><text:span text:style-name="T10"> ao inciso I, do artigo 1º na Lei nº 2.335/2011</text:span><text:span text:style-name="T18">, de 10 de outubro de 2011, que "estabelece critérios pára nomeação em cargos em comissão e função gratificada no âmbito do Poder Le</text:span><text:span text:style-name="T19">g</text:span><text:span text:style-name="T18">islativo"</text:span><text:span text:style-name="T10">, com a seguinte redação:</text:span></text:p>
      <text:p text:style-name="P21"><text:span text:style-name="T12">"</text:span><text:span text:style-name="T11">c)<text:tab/>contra administração pública;</text:span><text:span text:style-name="T15">"<text:tab/><text:tab/><text:tab/><text:tab/> <text:s text:c="4"/>(AC)</text:span></text:p>
      <text:p text:style-name="P22"><text:span text:style-name="T15">"</text:span><text:span text:style-name="T13">d)<text:tab/></text:span><text:span text:style-name="T14">contra saúde pública;</text:span><text:span text:style-name="T15">"<text:tab/><text:tab/><text:tab/><text:tab/><text:tab/><text:tab/>(AC)</text:span></text:p>
      <text:p text:style-name="P22"><text:span text:style-name="T15">"</text:span><text:span text:style-name="T13">e)<text:tab/></text:span><text:span text:style-name="T14">de abuso</text:span><text:span text:style-name="T23">s de autoridade, </text:span><text:span text:style-name="T14">do poder econômico ou político, nos casos em que houver condenação à perda de cargo</text:span><text:span text:style-name="T23">, ou à inabilitação para o exercício de função pública</text:span><text:span text:style-name="T14">;</text:span><text:span text:style-name="T15">"<text:tab/><text:tab/><text:tab/><text:tab/>(AC)</text:span></text:p>
      <text:p text:style-name="P22"><text:span text:style-name="T15">"</text:span><text:span text:style-name="T13">f)<text:tab/></text:span><text:span text:style-name="T16">de lavagem de dinheiro ou ocultação de bens, direitos e valores;</text:span><text:span text:style-name="T17">"<text:tab/>(AC)</text:span></text:p>
      <text:p text:style-name="P22"><text:span text:style-name="T15">"</text:span><text:span text:style-name="T13">g)<text:tab/></text:span><text:span text:style-name="T14">de tráfico de entorpecentes e drogas afins, racismo, tortura, terrorismo e hediondos;</text:span><text:span text:style-name="T15">"<text:tab/>(NR)</text:span></text:p>
      <text:p text:style-name="P22"><text:span text:style-name="T15">"</text:span><text:span text:style-name="T13">h)<text:tab/></text:span><text:span text:style-name="T15">contra a vida e a dignidade sexual;"<text:tab/><text:tab/><text:tab/><text:tab/>(AC)</text:span></text:p>
      <text:p text:style-name="P22"><text:span text:style-name="T15">"</text:span><text:span text:style-name="T13">i)<text:tab/></text:span><text:span text:style-name="T15">praticados por organização criminosa, quadrilha ou bando</text:span><text:span text:style-name="T23">;</text:span><text:span text:style-name="T15">"<text:tab/>(AC)</text:span></text:p>
      <text:p text:style-name="P22"><text:span text:style-name="T23">"j)<text:tab/>contra o meio ambiente;</text:span><text:span text:style-name="T15">"<text:tab/></text:span><text:span text:style-name="T23"><text:tab/><text:tab/><text:tab/><text:tab/></text:span><text:span text:style-name="T15">(AC)</text:span></text:p>
      <text:p text:style-name="P22"><text:span text:style-name="T23">"k)<text:tab/>de redução à condição análoga à de escravo;"</text:span><text:span text:style-name="T15"><text:tab/></text:span><text:span text:style-name="T23"><text:tab/><text:tab/></text:span><text:span text:style-name="T15">(AC)</text:span></text:p>
      <text:p text:style-name="P20"><text:span text:style-name="T23">"l)<text:tab/>os que forem declarados indignos do oficialato, ou com ele imcompatíveis."</text:span><text:span text:style-name="T15"><text:tab/></text:span><text:span text:style-name="T23"><text:tab/><text:tab/><text:tab/><text:tab/><text:tab/><text:tab/></text:span><text:span text:style-name="T15">(AC)</text:span></text:p>
      <text:p text:style-name="P9"><text:span text:style-name="T6">Art. 2º</text:span><text:span text:style-name="T5"><text:tab/></text:span><text:span text:style-name="T18">Fica acrescentado parágrafo ao art. 2º da Lei 2.335/2011, de 10 de outubro de 2011, com a seguinte redação:</text:span></text:p>
      <text:p text:style-name="P18">"Parágrafo único.<text:tab/>Os nomeados que ocuparem os cargos em comissão, após a entrada em vigor desta Lei, terão prazo de 45 (quarenta e cinco) dias para apresentar e provar que não se enquadram em nenhuma das hipóteses de impedimento a exercer as suas funções de confiança."<text:tab/><text:tab/>(AC)</text:p>
      <text:p text:style-name="P9"><text:span text:style-name="T6">Art. 3º</text:span><text:span text:style-name="T5"><text:tab/></text:span><text:span text:style-name="T20">Fica acrescentado o art. 3º-A à Lei 2.335/2011</text:span><text:span text:style-name="T18">, de 10 de outubro de 2011</text:span><text:span text:style-name="T20">, com a seguinte redação:</text:span></text:p>
      <text:p text:style-name="P16"><text:soft-page-break/>"Art. 3º-A.<text:tab/>Caberá ao Poder Legislativo de forma individualizada, proceder à fiscalização dos atos de nomeação em observância ao disposto nesta Lei, podendo requerer aos órgãos competentes informações e documentos necessários ao atendimento das disposições."<text:tab/><text:tab/><text:tab/>(AC)</text:p>
      <text:p text:style-name="P18">"Parágrafo único.<text:tab/>No ato da nomeação ao cargo, o comissionado deverá apresentar os seguintes documentos relacionados abaixo:"<text:tab/><text:tab/>(AC)</text:p>
      <text:p text:style-name="P17">"I -<text:tab/>Certidão Negativa Cível Estadual;"<text:tab/><text:tab/><text:tab/><text:tab/>(AC)</text:p>
      <text:p text:style-name="P17">"II -<text:tab/>Certidão Negativa Cível Federal;"<text:tab/><text:tab/><text:tab/><text:tab/>(AC)</text:p>
      <text:p text:style-name="P17">"III -<text:tab/>Certidão Negativa Criminal Estadual;"<text:tab/><text:tab/><text:tab/>(AC)</text:p>
      <text:p text:style-name="P17">"IV -<text:tab/>Certidão Negativa Criminal Federal;"<text:tab/><text:tab/><text:tab/><text:tab/>(AC)</text:p>
      <text:p text:style-name="P17">"V -<text:tab/>Certidão Negativa de contas julgadas irregulares <text:s/>no TCE/RS e no TCU;"<text:tab/><text:tab/><text:tab/><text:tab/><text:tab/><text:tab/><text:tab/><text:tab/><text:tab/>(AC)</text:p>
      <text:p text:style-name="P17">"VI -<text:tab/>Certidão Negativa Eleitoral."<text:tab/><text:tab/><text:tab/><text:tab/><text:tab/>(AC)</text:p>
      <text:p text:style-name="P19"><text:span text:style-name="T9">Art. 4º</text:span><text:span text:style-name="T4"><text:tab/></text:span><text:span text:style-name="T7">Esta Lei entra em vigor </text:span><text:span text:style-name="T8">90 dias após a data da sua publicação</text:span><text:span text:style-name="T7">.</text:span></text:p>
      <text:p text:style-name="P8">GABINETE DO PREFEITO MUNICIPAL DE NOVO HAMBURGO, aos. . . . . . . . . . . . . . . . . . . . . . . . . . . . . . . . . . . . .</text:p>
      <text:p text:style-name="P12"/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4147f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4147f"/>
    </style:style>
    <style:style style:name="MT2" style:family="text">
      <style:text-properties officeooo:rsid="00358b4e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</text:span><text:span text:style-name="MT2">149</text:span><text:span text:style-name="MT1">/2013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6" meta:word-count="551" meta:character-count="31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