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21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212847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7b3a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2058c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21284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rsid="002058c7" officeooo:paragraph-rsid="002058c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rsid="00212fbf" officeooo:paragraph-rsid="0021284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1284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273de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rsid="0039d4f2" officeooo:paragraph-rsid="00273de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39d4f2" officeooo:paragraph-rsid="00273de7" style:font-size-asian="12pt" style:font-weight-asian="normal" style:font-size-complex="12pt" style:font-weight-complex="normal"/>
    </style:style>
    <style:style style:name="T1" style:family="text">
      <style:text-properties officeooo:rsid="00212847"/>
    </style:style>
    <style:style style:name="T2" style:family="text">
      <style:text-properties officeooo:rsid="00240ffb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12847" style:font-weight-asian="bold" style:font-weight-complex="bold"/>
    </style:style>
    <style:style style:name="T6" style:family="text">
      <style:text-properties officeooo:rsid="002058c7"/>
    </style:style>
    <style:style style:name="T7" style:family="text">
      <style:text-properties officeooo:rsid="00212fbf"/>
    </style:style>
    <style:style style:name="T8" style:family="text">
      <style:text-properties officeooo:rsid="002276f2"/>
    </style:style>
    <style:style style:name="T9" style:family="text">
      <style:text-properties officeooo:rsid="002613be"/>
    </style:style>
    <style:style style:name="T10" style:family="text">
      <style:text-properties officeooo:rsid="0039d4f2"/>
    </style:style>
    <style:style style:name="T11" style:family="text">
      <style:text-properties officeooo:rsid="003c6e5f"/>
    </style:style>
    <style:style style:name="T12" style:family="text">
      <style:text-properties officeooo:rsid="00273d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9">REDAÇÃO FINAL DO </text:span>PROJETO DE LEI Nº <text:span text:style-name="T2">176</text:span>/2013</text:p>
      <text:p text:style-name="P17"><text:span text:style-name="T6">Dá nova redação ao inciso VI do parágrafo único do art. 2º da Lei Municipal nº 2.277/2011, de 28 de abril de 2011</text:span><text:span text:style-name="T1">, e às atribuições do cargo no anexo V da Lei Municipal nº 2.267/2011, de 23 de março de 2011</text:span>.</text:p>
      <text:p text:style-name="P8">O PREFEITO MUNICIPAL DE NOVO HAMBURGO:</text:p>
      <text:p text:style-name="P8">Faço saber que o Poder Legislativo Municipal aprovou e eu sanciono e promulgo a seguinte Lei:</text:p>
      <text:p text:style-name="P9"><text:span text:style-name="T4">Art. 1º</text:span><text:tab/><text:span text:style-name="T6">O inciso VI do parágrafo único do art. 2º da Lei Municipal nº 2.277/2011, de 28 de abril de 2011, que cria cargos no Quadro de Servidores da Câmara Municipal de Novo Hamburgo e institui a Procuradoria Geral da Câmara Municipal, passa a viger com a seguinte redação:</text:span></text:p>
      <text:p text:style-name="P15">"Art. 2º<text:tab/> . . . . . . . . . . . . . . . . . . . . . . . . . . . . . . . . . . . . . . . . . . . . . . . . . . . </text:p>
      <text:p text:style-name="P15">Parágrafo único.<text:tab/>. . . . . . . . . . . . . . . . . . . . . . . . . . . . . . . . . . . . . . . . . . . . .</text:p>
      <text:p text:style-name="P15">. . . . . . . . . . . . . . . . . . . . . . . . . . . . . . . . . . . . . . . . . . . . . . . . . . . . . . . . . . . . . . .</text:p>
      <text:p text:style-name="P15">VI -<text:tab/>responder consultas e emitir pareceres às proposições em tramitação."(NR)</text:p>
      <text:p text:style-name="P10"><text:span text:style-name="T4">Art. </text:span><text:span text:style-name="T5">2</text:span><text:span text:style-name="T4">º</text:span><text:tab/><text:span text:style-name="T7">As atribuições do cargo no anexo V da Lei Municipal nº 2.267/2011, de 23 de março de 2011, que cria cargos no Quadro de Servidores da Câmara Municipal de Novo Hamburgo e Institui a Procuradoria Geral da Câmara Municipal</text:span><text:span text:style-name="T6">, passa</text:span><text:span text:style-name="T1">m</text:span><text:span text:style-name="T6"> a viger com a seguinte redação:</text:span></text:p>
      <text:p text:style-name="P18"><text:span text:style-name="T6">"</text:span><text:span text:style-name="T10">ANEXO V</text:span></text:p>
      <text:p text:style-name="P20">CARGO: PROCURADOR</text:p>
      <text:p text:style-name="P20">VENCIMENTO:<text:span text:style-name="T11"> . . . . . . . . . . . . . .</text:span></text:p>
      <text:p text:style-name="P20">VAGAS:<text:span text:style-name="T11"> . . . . . . . . . . . . . . . . . . . .</text:span></text:p>
      <text:p text:style-name="P20">SÍNTESE DAS ATIVIDADES</text:p>
      <text:p text:style-name="P20">ATRIBUIÇÕES DO CARGO:</text:p>
      <text:p text:style-name="P19"><text:span text:style-name="T6">Representar a Câmara Municipal em juízo; estudar assuntos jurídicos de ordem geral ou específica, por meio de estudos e pesquisas em legislação, doutrina e jurisprudência de modo a habilitar o Poder Legislativo a solucionar problemas pertinentes as suas prerrogativas constitucionais e legais; elaborar e redigir editais, minutas de contratos, contratos, convênios e outros atos; prestar assessoria jurídica ao Presidente, à Mesa e à Direção Geral nos </text:span><text:soft-page-break/><text:span text:style-name="T6">assuntos concernentes a Administração da Câmara Municipal; exarar parecer prévio às proposições legislativas apresentadas ao Plenário da Câmara; emitir parecer jurídico em processos de ordem administrativa que envolva matéria jurídica; acompanhar a comissão de licitação na realização das sessões, auxiliando na solução de questionamentos apresentados pelos participantes; acompanhar o processo de confecção do termo de referência para as contratações da Casa Legislativa; iniciar e findar processo administrativo por inadimplência contratual, emitindo parecer técnico para a decisão final da Presidência; prestar esclarecimentos ao Ministério Público; acompanhar e dar parecer aos pedidos de sindicância e processo administrativo. Executar outras tarefas correlatas.</text:span><text:span text:style-name="T12">"</text:span><text:span text:style-name="T6"><text:tab/><text:tab/>(NR)</text:span></text:p>
      <text:p text:style-name="P11"><text:span text:style-name="T4">Art. </text:span><text:span text:style-name="T5">3</text:span><text:span text:style-name="T4">º</text:span><text:tab/>Esta Lei entra em vigor na data de sua publicação.</text:p>
      <text:p text:style-name="P8">GABINETE DO PREFEITO MUNICIPAL DE NOVO HAMBURGO, aos . . . . . . . . . . . . . . . . . . . . . . . . . . . . . . . . . . . . .</text:p>
      <text:p text:style-name="P13"/>
      <text:p text:style-name="P14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21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212847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7b3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273de7"/>
    </style:style>
    <style:style style:name="MT2" style:family="text">
      <style:text-properties officeooo:rsid="00212847"/>
    </style:style>
    <style:style style:name="MT3" style:family="text">
      <style:text-properties officeooo:rsid="00240ffb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REDAÇÃO FINAL DO </text:span><text:span text:style-name="MT2">PROJETO DE LEI Nº </text:span><text:span text:style-name="MT3">176</text:span><text:span text:style-name="MT2">/2013<text:tab/><text:tab/><text:tab/>página </text:span><text:span text:style-name="MT2"><text:page-number text:select-page="current">2</text:page-number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4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6-12T17:49:02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7" meta:word-count="694" meta:character-count="33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AppData/Local/Microsoft/Windows/Temporary%20Internet%20Files/usr/lib/openoffice/share/template/pt-BR/CMNH/ped-provid.odt" meta:date="2010-09-29T13:22:32"/>
  </office:meta>
</office:document-meta>
</file>