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cb4d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e7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a1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b0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cb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cb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a1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de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8a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cb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a6f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06f642"/>
    </style:style>
    <style:style style:name="T28" style:family="text">
      <style:text-properties officeooo:rsid="0008da0c"/>
    </style:style>
    <style:style style:name="T29" style:family="text">
      <style:text-properties officeooo:rsid="002ddfd0"/>
    </style:style>
    <style:style style:name="T30" style:family="text">
      <style:text-properties officeooo:rsid="001c30f6"/>
    </style:style>
    <style:style style:name="T31" style:family="text">
      <style:text-properties officeooo:rsid="001d0e35"/>
    </style:style>
    <style:style style:name="T32" style:family="text">
      <style:text-properties officeooo:rsid="001e1a6f"/>
    </style:style>
    <style:style style:name="T33" style:family="text">
      <style:text-properties style:language-asian="pt" style:country-asian="BR"/>
    </style:style>
    <style:style style:name="T34" style:family="text">
      <style:text-properties officeooo:rsid="00656749" style:language-asian="pt" style:country-asian="BR"/>
    </style:style>
    <style:style style:name="T35" style:family="text">
      <style:text-properties officeooo:rsid="0033ddf4"/>
    </style:style>
    <style:style style:name="T36" style:family="text">
      <style:text-properties officeooo:rsid="003a8daa"/>
    </style:style>
    <style:style style:name="T37" style:family="text">
      <style:text-properties officeooo:rsid="00534014"/>
    </style:style>
    <style:style style:name="T38" style:family="text">
      <style:text-properties officeooo:rsid="0054d573"/>
    </style:style>
    <style:style style:name="T39" style:family="text">
      <style:text-properties officeooo:rsid="0061a75b"/>
    </style:style>
    <style:style style:name="T40" style:family="text">
      <style:text-properties officeooo:rsid="00656749"/>
    </style:style>
    <style:style style:name="T41" style:family="text">
      <style:text-properties officeooo:rsid="00668dba"/>
    </style:style>
    <style:style style:name="T42" style:family="text">
      <style:text-properties officeooo:rsid="0066df49"/>
    </style:style>
    <style:style style:name="T43" style:family="text">
      <style:text-properties officeooo:rsid="0068e79c"/>
    </style:style>
    <style:style style:name="T44" style:family="text">
      <style:text-properties officeooo:rsid="006cb4d9"/>
    </style:style>
    <style:style style:name="T45" style:family="text">
      <style:text-properties style:font-name="Nimbus Roman No9 L"/>
    </style:style>
    <style:style style:name="T46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28">n</text:span>º <text:span text:style-name="T41">14</text:span><text:span text:style-name="T44">6</text:span><text:span text:style-name="T39">/</text:span><text:span text:style-name="T37">2014</text:span> <text:s text:c="59"/>Novo Hamburgo, <text:span text:style-name="T40">2</text:span><text:span text:style-name="T42">7</text:span><text:span text:style-name="T36"> </text:span><text:span text:style-name="T27">d</text:span>e <text:span text:style-name="T37">feverei</text:span><text:span text:style-name="T36">r</text:span><text:span text:style-name="T35">o</text:span><text:span text:style-name="T27"> </text:span>de 201<text:span text:style-name="T37">4</text:span>.</text:p>
      <text:p text:style-name="P22"/>
      <text:p text:style-name="P22"/>
      <text:p text:style-name="P23"/>
      <text:p text:style-name="P14"><text:span text:style-name="T29">Ao</text:span> <text:span text:style-name="T30">Exmo. </text:span>S<text:span text:style-name="T29">r.</text:span> <text:s/></text:p>
      <text:p text:style-name="P6"><text:span text:style-name="T32">JOSÉ </text:span><text:span text:style-name="T30">LUIS LAUERMANN</text:span></text:p>
      <text:p text:style-name="P15"><text:span text:style-name="T30">Prefeito Municipal</text:span> </text:p>
      <text:p text:style-name="P15">Novo Hamburgo - RS </text:p>
      <text:p text:style-name="P16"/>
      <text:p text:style-name="P18"/>
      <text:p text:style-name="P17"/>
      <text:p text:style-name="P9"/>
      <text:p text:style-name="P22"/>
      <text:p text:style-name="P10"><text:span text:style-name="T27">Senhor </text:span><text:span text:style-name="T31">Prefeito</text:span>:</text:p>
      <text:p text:style-name="P11"/>
      <text:p text:style-name="P24"><text:span text:style-name="T12">Encaminha</text:span><text:span text:style-name="T12">mos a Vossa Excelência cópia </text:span><text:span text:style-name="T13">da Redação Final</text:span><text:span text:style-name="T12"> </text:span><text:span text:style-name="T14">d</text:span><text:span text:style-name="T15">o Projeto de Lei nº </text:span><text:span text:style-name="T16">1</text:span><text:span text:style-name="T17">76</text:span><text:span text:style-name="T15">/201</text:span><text:span text:style-name="T18">3</text:span><text:span text:style-name="T12">, que “</text:span><text:span text:style-name="T17">d</text:span><text:span text:style-name="T12">á nova redação ao inciso VI do parágrafo único do art. 2º da Lei Municipal nº 2.277/2011, de 28 de abril de 2011, e às atribuições do cargo no anexo V da Lei Municipal nº 2.267/2011, de 23 de março de 2011”</text:span><text:span text:style-name="T45">, a qual foi aprovada</text:span><text:span text:style-name="T12">.</text:span></text:p>
      <text:p text:style-name="P12"/>
      <text:p text:style-name="P13">Atenciosamente,</text:p>
      <text:p text:style-name="P13"/>
      <text:p text:style-name="P20"/>
      <text:p text:style-name="P20"/>
      <text:p text:style-name="P20"><text:span text:style-name="T38">NAASOM LUCIANO</text:span>,</text:p>
      <text:p text:style-name="P21">Presidente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"/>
      <text:p text:style-name="P7"/>
      <text:p text:style-name="P7"/>
      <text:p text:style-name="P8"><text:span text:style-name="T33">/</text:span><text:span text:style-name="T3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5T16:41:52</dc:date>
    <meta:printed-by>Lurdes Rubenich</meta:printed-by>
    <meta:print-date>2014-02-25T16:39:56</meta:print-date>
    <dc:language>pt-BR</dc:language>
    <meta:editing-cycles>135</meta:editing-cycles>
    <meta:editing-duration>PT05H04M36S</meta:editing-duration>
    <meta:document-statistic meta:table-count="0" meta:image-count="1" meta:object-count="0" meta:page-count="1" meta:paragraph-count="17" meta:word-count="160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