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65674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41b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8ab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9170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a6f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de5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178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567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6f642"/>
    </style:style>
    <style:style style:name="T12" style:family="text">
      <style:text-properties officeooo:rsid="0008da0c"/>
    </style:style>
    <style:style style:name="T13" style:family="text">
      <style:text-properties officeooo:rsid="002ddfd0"/>
    </style:style>
    <style:style style:name="T14" style:family="text">
      <style:text-properties officeooo:rsid="001c30f6"/>
    </style:style>
    <style:style style:name="T15" style:family="text">
      <style:text-properties officeooo:rsid="001d0e35"/>
    </style:style>
    <style:style style:name="T16" style:family="text">
      <style:text-properties officeooo:rsid="001e1a6f"/>
    </style:style>
    <style:style style:name="T17" style:family="text">
      <style:text-properties style:language-asian="pt" style:country-asian="BR"/>
    </style:style>
    <style:style style:name="T18" style:family="text">
      <style:text-properties officeooo:rsid="002e2022" style:language-asian="pt" style:country-asian="BR"/>
    </style:style>
    <style:style style:name="T19" style:family="text">
      <style:text-properties officeooo:rsid="00656749" style:language-asian="pt" style:country-asian="BR"/>
    </style:style>
    <style:style style:name="T20" style:family="text">
      <style:text-properties officeooo:rsid="0033ddf4"/>
    </style:style>
    <style:style style:name="T21" style:family="text">
      <style:text-properties officeooo:rsid="003a8daa"/>
    </style:style>
    <style:style style:name="T22" style:family="text">
      <style:text-properties officeooo:rsid="0042f184"/>
    </style:style>
    <style:style style:name="T23" style:family="text">
      <style:text-properties officeooo:rsid="00534014"/>
    </style:style>
    <style:style style:name="T24" style:family="text">
      <style:text-properties officeooo:rsid="0054d573"/>
    </style:style>
    <style:style style:name="T25" style:family="text">
      <style:text-properties officeooo:rsid="0061a75b"/>
    </style:style>
    <style:style style:name="T26" style:family="text">
      <style:text-properties officeooo:rsid="00656749"/>
    </style:style>
    <style:style style:name="T27" style:family="text">
      <style:text-properties officeooo:rsid="00668dba"/>
    </style:style>
    <style:style style:name="T28" style:family="text">
      <style:text-properties officeooo:rsid="0066df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12">n</text:span>º <text:span text:style-name="T27">144</text:span><text:span text:style-name="T25">/</text:span><text:span text:style-name="T23">2014</text:span> <text:s text:c="59"/>Novo Hamburgo, <text:span text:style-name="T26">2</text:span><text:span text:style-name="T28">7</text:span><text:span text:style-name="T21"> </text:span><text:span text:style-name="T11">d</text:span>e <text:span text:style-name="T23">feverei</text:span><text:span text:style-name="T21">r</text:span><text:span text:style-name="T20">o</text:span><text:span text:style-name="T11"> </text:span>de 201<text:span text:style-name="T23">4</text:span>.</text:p>
      <text:p text:style-name="P22"/>
      <text:p text:style-name="P22"/>
      <text:p text:style-name="P23"/>
      <text:p text:style-name="P14"><text:span text:style-name="T13">Ao</text:span> <text:span text:style-name="T14">Exmo. </text:span>S<text:span text:style-name="T13">r.</text:span> <text:s/></text:p>
      <text:p text:style-name="P6"><text:span text:style-name="T16">JOSÉ </text:span><text:span text:style-name="T14">LUIS LAUERMANN</text:span></text:p>
      <text:p text:style-name="P15"><text:span text:style-name="T14">Prefeito Municipal</text:span> </text:p>
      <text:p text:style-name="P15">Novo Hamburgo - RS </text:p>
      <text:p text:style-name="P16"/>
      <text:p text:style-name="P18"/>
      <text:p text:style-name="P17"/>
      <text:p text:style-name="P9"/>
      <text:p text:style-name="P22"/>
      <text:p text:style-name="P10"><text:span text:style-name="T11">Senhor </text:span><text:span text:style-name="T15">Prefeito</text:span>:</text:p>
      <text:p text:style-name="P11"/>
      <text:p text:style-name="P24"><text:span text:style-name="T2">Encaminhamos a Vossa Excelência cópia </text:span><text:span text:style-name="T8">da Redação Final</text:span><text:span text:style-name="T2"> </text:span><text:span text:style-name="T3">d</text:span><text:span text:style-name="T4">o Projeto de Lei nº </text:span><text:span text:style-name="T5">1</text:span><text:span text:style-name="T9">6</text:span><text:span text:style-name="T10">7</text:span><text:span text:style-name="T4">/201</text:span><text:span text:style-name="T7">3</text:span><text:span text:style-name="T2">, que “</text:span><text:span text:style-name="T10">altera dispositivos que menciona da Lei Municipal nº 2.344/2011, que autoriza o Poder Executivo contratar financiamento junto à Caixa Econômica Federal, oferecer garantias, abrir crédito adicional especial, e dá outras providências</text:span><text:span text:style-name="T2">”</text:span>, a qual foi aprovada<text:span text:style-name="T2">.</text:span></text:p>
      <text:p text:style-name="P12"/>
      <text:p text:style-name="P13">Atenciosamente,</text:p>
      <text:p text:style-name="P13"/>
      <text:p text:style-name="P20"/>
      <text:p text:style-name="P20"/>
      <text:p text:style-name="P20"><text:span text:style-name="T24">NAASOM LUCIANO</text:span>,</text:p>
      <text:p text:style-name="P21">Presidente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"/>
      <text:p text:style-name="P7"/>
      <text:p text:style-name="P7"/>
      <text:p text:style-name="P8"><text:span text:style-name="T17">/</text:span><text:span text:style-name="T1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25T16:36:16</dc:date>
    <meta:printed-by>Raquel Silva</meta:printed-by>
    <meta:print-date>2014-02-10T16:06:46</meta:print-date>
    <dc:language>pt-BR</dc:language>
    <meta:editing-cycles>131</meta:editing-cycles>
    <meta:editing-duration>PT05H02M14S</meta:editing-duration>
    <meta:document-statistic meta:table-count="0" meta:image-count="1" meta:object-count="0" meta:page-count="1" meta:paragraph-count="17" meta:word-count="149" meta:character-count="9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