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ed1e2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5e86bd" officeooo:paragraph-rsid="006024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5e86bd" officeooo:paragraph-rsid="006024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5e86bd" officeooo:paragraph-rsid="0066e4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5e86bd" officeooo:paragraph-rsid="0067646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5e86bd" officeooo:paragraph-rsid="006a1d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5e86bd" officeooo:paragraph-rsid="006cb5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5e86bd" officeooo:paragraph-rsid="006e7c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5e86bd" officeooo:paragraph-rsid="007130c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66e472" officeooo:paragraph-rsid="0066e47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67129f" officeooo:paragraph-rsid="0067129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6a1db8" officeooo:paragraph-rsid="006a1db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6a1db8" officeooo:paragraph-rsid="006b44d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6a1db8" officeooo:paragraph-rsid="006cb59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6cm" fo:margin-bottom="0cm" fo:text-align="justify" style:justify-single-word="false" fo:text-indent="3cm" style:auto-text-indent="false"/>
      <style:text-properties style:font-name="Nimbus Roman No9 L" fo:font-size="12pt" fo:font-weight="normal" officeooo:rsid="006e4b2b" officeooo:paragraph-rsid="006e4b2b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e86bd" officeooo:paragraph-rsid="0060243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5e86bd" officeooo:paragraph-rsid="0060243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6e4b2b" officeooo:paragraph-rsid="006e4b2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6e4b2b" officeooo:paragraph-rsid="006e4b2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6e4b2b" officeooo:paragraph-rsid="0072595f" style:font-size-asian="12pt" style:font-weight-asian="normal" style:font-size-complex="12pt" style:font-weight-complex="normal"/>
    </style:style>
    <style:style style:name="T1" style:family="text">
      <style:text-properties officeooo:rsid="006ed1e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602439"/>
    </style:style>
    <style:style style:name="T4" style:family="text">
      <style:text-properties fo:font-weight="bold" officeooo:rsid="00602439" style:font-weight-asian="bold" style:font-weight-complex="bold"/>
    </style:style>
    <style:style style:name="T5" style:family="text">
      <style:text-properties fo:font-weight="bold" officeooo:rsid="007146cb" style:font-weight-asian="bold" style:font-weight-complex="bold"/>
    </style:style>
    <style:style style:name="T6" style:family="text">
      <style:text-properties officeooo:rsid="00645f66"/>
    </style:style>
    <style:style style:name="T7" style:family="text">
      <style:text-properties officeooo:rsid="0064f6cb"/>
    </style:style>
    <style:style style:name="T8" style:family="text">
      <style:text-properties officeooo:rsid="0066e472"/>
    </style:style>
    <style:style style:name="T9" style:family="text">
      <style:text-properties officeooo:rsid="0067129f"/>
    </style:style>
    <style:style style:name="T10" style:family="text">
      <style:text-properties officeooo:rsid="0067646f"/>
    </style:style>
    <style:style style:name="T11" style:family="text">
      <style:text-properties officeooo:rsid="006a1db8"/>
    </style:style>
    <style:style style:name="T12" style:family="text">
      <style:text-properties officeooo:rsid="006e4b2b"/>
    </style:style>
    <style:style style:name="T13" style:family="text">
      <style:text-properties officeooo:rsid="006e7cd7"/>
    </style:style>
    <style:style style:name="T14" style:family="text">
      <style:text-properties officeooo:rsid="006f7e63"/>
    </style:style>
    <style:style style:name="T15" style:family="text">
      <style:text-properties officeooo:rsid="006f9e45"/>
    </style:style>
    <style:style style:name="T16" style:family="text">
      <style:text-properties officeooo:rsid="0070f975"/>
    </style:style>
    <style:style style:name="T17" style:family="text">
      <style:text-properties officeooo:rsid="007130c6"/>
    </style:style>
    <style:style style:name="T18" style:family="text">
      <style:text-properties officeooo:rsid="007259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EMENDA Nº 1 A</text:span><text:span text:style-name="T3">O PROJETO DE LEI Nº 135/2013</text:span></text:p>
      <text:p text:style-name="P23"><text:span text:style-name="T12">Dá nova redação aos incisos I, IV, V, VI, VII, VIII, IX, X, XIV </text:span><text:span text:style-name="T16">e</text:span><text:span text:style-name="T12"> XVIII do art. 2º,</text:span><text:span text:style-name="T13"> ao art. 3º e ao art. 14 </text:span><text:span text:style-name="T6">do Projeto de Lei nº 135/2013</text:span><text:span text:style-name="T3">.</text:span></text:p>
      <text:p text:style-name="P16">". . . . . . . . . . . . . . . . . . . . . . . . . . . . . . . . . . . . . . . . . . . . . . . . . . . . . . . . . . . . . .</text:p>
      <text:p text:style-name="P10"><text:span text:style-name="T4">Art. 2º</text:span><text:span text:style-name="T3"><text:tab/></text:span><text:span text:style-name="T8">. . . . . . . . . . . . . . . . . . . . . . . . . . . . . . . . . . . . . . . . . . . . . . . . . . . . . . . .</text:span></text:p>
      <text:p text:style-name="P9"><text:span text:style-name="T4">I -</text:span><text:span text:style-name="T3"><text:tab/>propor</text:span><text:span text:style-name="T8">,</text:span><text:span text:style-name="T3"> em âmbito municipal, </text:span><text:span text:style-name="T8">P</text:span><text:span text:style-name="T3">olíticas de </text:span><text:span text:style-name="T8">P</text:span><text:span text:style-name="T3">romoção da </text:span><text:span text:style-name="T8">I</text:span><text:span text:style-name="T3">gualdade </text:span><text:span text:style-name="T8">R</text:span><text:span text:style-name="T3">acial com o objetivo de combater o racismo e a discriminação racial, desconstruir preconceitos e reduzir as desigualdades raciais, inclusive no aspecto econômico, financeiro, social, político e cultural</text:span><text:span text:style-name="T7">;</text:span></text:p>
      <text:p text:style-name="P17">. . . . . . . . . . . . . . . . . . . . . . . . . . . . . . . . . . . . . . . . . . . . . . . . . . . . . . . . . . . . . . .</text:p>
      <text:p text:style-name="P15"><text:span text:style-name="T4">IV -</text:span><text:span text:style-name="T3"><text:tab/>definir diretrizes para formulação das políticas públicas, direcionadas à</text:span><text:span text:style-name="T9">s</text:span><text:span text:style-name="T3"> </text:span><text:span text:style-name="T9">c</text:span><text:span text:style-name="T3">omunidade</text:span><text:span text:style-name="T17">s</text:span><text:span text:style-name="T3"> </text:span><text:span text:style-name="T9">negra, indígena e outras etnias vulneráveis à discriminação</text:span><text:span text:style-name="T3">, de acordo com as deliberações da Conferência Municipal de Promoção da Igualdade Racial;</text:span></text:p>
      <text:p text:style-name="P9"><text:span text:style-name="T4">V -</text:span><text:span text:style-name="T3"><text:tab/>deliberar, acompanhar e fiscalizar a execução das políticas municipais voltadas à</text:span><text:span text:style-name="T9">s populações negra, indígena e outras etnias vulneráveis à discriminação</text:span><text:span text:style-name="T3">, estabelecendo prioridades, editando normas gerais e fiscalizando as ações definidas;</text:span></text:p>
      <text:p text:style-name="P9"><text:span text:style-name="T4">VI -</text:span><text:span text:style-name="T3"><text:tab/>participar da elaboração da proposta orçamentária do Governo Municipal;</text:span></text:p>
      <text:p text:style-name="P11"><text:span text:style-name="T4">VII -</text:span><text:span text:style-name="T3"><text:tab/>apreciar e/ou propor a elaboração e a reforma da legislação municipal pertinente aos direitos da</text:span><text:span text:style-name="T10">s comunidades </text:span><text:span text:style-name="T9">negra, indígena e outras etnias vulneráveis à discriminação</text:span><text:span text:style-name="T3">;</text:span></text:p>
      <text:p text:style-name="P11"><text:span text:style-name="T4">VIII -</text:span><text:span text:style-name="T3"><text:tab/>apoiar os órgãos e entidades governamentais e não-governamentais, objetivando a efetivação das normas, princípios e diretrizes estabelecidas pela Política municipal direcionada à</text:span><text:span text:style-name="T10">s comunidades </text:span><text:span text:style-name="T9">negra, indígena e outras etnias vulneráveis à discriminação</text:span><text:span text:style-name="T3">;</text:span></text:p>
      <text:p text:style-name="P11"><text:span text:style-name="T4">IX -</text:span><text:span text:style-name="T3"><text:tab/>contribuir na definição dos critérios de destinação dos recursos financeiros públicos às instituições que prestam serviços à</text:span><text:span text:style-name="T10">s comunidades </text:span><text:span text:style-name="T9">negra, indígena e outras etnias vulneráveis à discriminação</text:span><text:span text:style-name="T3">;</text:span></text:p>
      <text:p text:style-name="P11"><text:span text:style-name="T4">X -</text:span><text:span text:style-name="T3"><text:tab/>convocar as entidades da sociedade civil, representativas d</text:span><text:span text:style-name="T11">as</text:span><text:span text:style-name="T10"> </text:span><text:span text:style-name="T9">etnias vulneráveis à discriminação</text:span><text:span text:style-name="T3">, previstas no art. </text:span><text:span text:style-name="T11">4</text:span><text:span text:style-name="T3">º, inciso II, desta Lei, para o fórum municipal no qual serão eleitos seus representantes para o Conselho Municipal de Promoção da Igualdade Racial - CMPIR;</text:span></text:p>
      <text:p text:style-name="P18">. . . . . . . . . . . . . . . . . . . . . . . . . . . . . . . . . . . . . . . . . . . . . . . . . . . . . . . . . . . . . . . </text:p>
      <text:p text:style-name="P12"><text:soft-page-break/><text:span text:style-name="T4">XIV -</text:span><text:span text:style-name="T3"><text:tab/>propor a realização e acompanhar o processo organizativo das conferências municipal e ou regional de promoção da igualdade racial, bem como participar de eventos que tratem de políticas públicas de interesse da</text:span><text:span text:style-name="T11">s </text:span><text:span text:style-name="T9">etnias vulneráveis à discriminação</text:span><text:span text:style-name="T3">;</text:span></text:p>
      <text:p text:style-name="P18">. . . . . . . . . . . . . . . . . . . . . . . . . . . . . . . . . . . . . . . . . . . . . . . . . . . . . . . . . . . . . . .</text:p>
      <text:p text:style-name="P9"><text:span text:style-name="T4">XVIII -</text:span><text:span text:style-name="T3"><text:tab/>zelar pelos direitos culturais da</text:span><text:span text:style-name="T14">s</text:span><text:span text:style-name="T3"> populaç</text:span><text:span text:style-name="T14">ões</text:span><text:span text:style-name="T3"> negra</text:span><text:span text:style-name="T15">,</text:span><text:span text:style-name="T14"> indígena</text:span><text:span text:style-name="T15"> e outras vulneráveis à discriminação</text:span><text:span text:style-name="T3">, especialmente pela preservação da memória das</text:span><text:span text:style-name="T15"> suas tradições</text:span><text:span text:style-name="T3">;</text:span></text:p>
      <text:p text:style-name="P19">. . . . . . . . . . . . . . . . . . . . . . . . . . . . . . . . . . . . . . . . . . . . . . . . . . . . . . . . . . . . . . .</text:p>
      <text:p text:style-name="P13"><text:span text:style-name="T4">Art. 3º</text:span><text:span text:style-name="T3"><text:tab/>Todos os órgãos municipais, por força desta Lei, deverão reconhecer e garantir a participação do Conselho Municipal de Promoção da Igualdade Racial - CMPIR na elaboração de programas e políticas voltadas à</text:span><text:span text:style-name="T9">s populações negra, indígena e outras etnias vulneráveis à discriminação</text:span><text:span text:style-name="T3">, assim como na definição de recursos a estas destinados.</text:span></text:p>
      <text:p text:style-name="P20">. . . . . . . . . . . . . . . . . . . . . . . . . . . . . . . . . . . . . . . . . . . . . . . . . . . . . . . . . . . . . . .</text:p>
      <text:p text:style-name="P8"><text:span text:style-name="T4">Art</text:span><text:span text:style-name="T5">.</text:span><text:span text:style-name="T4"> 14.</text:span><text:span text:style-name="T3"><text:tab/>Esta Lei entra em vigor na data de sua publicação</text:span><text:span text:style-name="T12">.</text:span></text:p>
      <text:p text:style-name="P14"><text:span text:style-name="T11">. . . . . . . . . . . . . . . . . . . . . . . . . . . . . . . . . . . . . . . . . . . . . . . . . . . . . . . . . . . . . .</text:span><text:span text:style-name="T13">"</text:span></text:p>
      <text:p text:style-name="P21">Novo Hamburgo, 6 de fevereiro de 2014.</text:p>
      <text:p text:style-name="P24">Veredora Patrícia Beck</text:p>
      <text:p text:style-name="P24">Vereador Professor Issur Koch</text:p>
      <text:p text:style-name="P26"><text:span text:style-name="T18">Vereador Raul Cassel</text:span></text:p>
      <text:p text:style-name="P26"><text:span text:style-name="T18">Vereador 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6ed1e2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ed1e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1 AO PROJETO DE LEI Nº 135/2013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4" meta:word-count="1008" meta:character-count="43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