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a5676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7d0d7" officeooo:paragraph-rsid="006ad9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4pt" fo:language="pt" fo:country="BR" fo:font-weight="normal" officeooo:rsid="092e69c2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598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a6f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1cd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a56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2e69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06f642"/>
    </style:style>
    <style:style style:name="T13" style:family="text">
      <style:text-properties officeooo:rsid="0008da0c"/>
    </style:style>
    <style:style style:name="T14" style:family="text">
      <style:text-properties officeooo:rsid="002ddfd0"/>
    </style:style>
    <style:style style:name="T15" style:family="text">
      <style:text-properties officeooo:rsid="001c30f6"/>
    </style:style>
    <style:style style:name="T16" style:family="text">
      <style:text-properties officeooo:rsid="001d0e35"/>
    </style:style>
    <style:style style:name="T17" style:family="text">
      <style:text-properties officeooo:rsid="001e1a6f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2e2022" style:language-asian="pt" style:country-asian="BR"/>
    </style:style>
    <style:style style:name="T20" style:family="text">
      <style:text-properties officeooo:rsid="0033ddf4"/>
    </style:style>
    <style:style style:name="T21" style:family="text">
      <style:text-properties officeooo:rsid="003a8daa"/>
    </style:style>
    <style:style style:name="T22" style:family="text">
      <style:text-properties officeooo:rsid="00534014"/>
    </style:style>
    <style:style style:name="T23" style:family="text">
      <style:text-properties officeooo:rsid="0054d573"/>
    </style:style>
    <style:style style:name="T24" style:family="text">
      <style:text-properties officeooo:rsid="0061a75b"/>
    </style:style>
    <style:style style:name="T25" style:family="text">
      <style:text-properties officeooo:rsid="006516a5"/>
    </style:style>
    <style:style style:name="T26" style:family="text">
      <style:text-properties officeooo:rsid="00659834"/>
    </style:style>
    <style:style style:name="T27" style:family="text">
      <style:text-properties officeooo:rsid="006a5676"/>
    </style:style>
    <style:style style:name="T28" style:family="text">
      <style:text-properties officeooo:rsid="0057d0d7"/>
    </style:style>
    <style:style style:name="T29" style:family="text">
      <style:text-properties officeooo:rsid="006bb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3">n</text:span>º <text:span text:style-name="T24">1</text:span><text:span text:style-name="T29">83</text:span><text:span text:style-name="T22">/2014</text:span> <text:s text:c="63"/>Novo Hamburgo, <text:span text:style-name="T27">11</text:span><text:span text:style-name="T21"> </text:span><text:span text:style-name="T12">d</text:span>e <text:span text:style-name="T27">març</text:span><text:span text:style-name="T20">o</text:span><text:span text:style-name="T12"> </text:span>de 201<text:span text:style-name="T22">4</text:span>.</text:p>
      <text:p text:style-name="P21"/>
      <text:p text:style-name="P21"/>
      <text:p text:style-name="P22"/>
      <text:p text:style-name="P14"><text:span text:style-name="T14">Ao</text:span> <text:span text:style-name="T15">Exmo. </text:span>S<text:span text:style-name="T14">r.</text:span> <text:s/></text:p>
      <text:p text:style-name="P6"><text:span text:style-name="T17">JOSÉ </text:span><text:span text:style-name="T15">LUIS LAUERMANN</text:span></text:p>
      <text:p text:style-name="P15"><text:span text:style-name="T15">Prefeito Municipal</text:span> </text:p>
      <text:p text:style-name="P15">Novo Hamburgo - RS </text:p>
      <text:p text:style-name="P16"/>
      <text:p text:style-name="P18"/>
      <text:p text:style-name="P17"/>
      <text:p text:style-name="P9"/>
      <text:p text:style-name="P21"/>
      <text:p text:style-name="P10"><text:span text:style-name="T12">Senhor </text:span><text:span text:style-name="T16">Prefeito</text:span>:</text:p>
      <text:p text:style-name="P11"/>
      <text:p text:style-name="P24"><text:span text:style-name="T3">Encaminhamos a Vossa Excelência cópia </text:span><text:span text:style-name="T4">d</text:span><text:span text:style-name="T5">o Projeto de Lei nº </text:span><text:span text:style-name="T6">79</text:span><text:span text:style-name="T5">/201</text:span><text:span text:style-name="T7">3</text:span><text:span text:style-name="T3">, que “</text:span><text:span text:style-name="T10">i</text:span><text:span text:style-name="T11">nstitui o Programa de Treinamento para o Atendimento ao Cidadão, a todos os funcionários públicos municipais que prestam atendimento aos cidadãos</text:span><text:span text:style-name="T9">”</text:span>, <text:span text:style-name="T26">o</text:span> qual foi aprovad<text:span text:style-name="T26">o</text:span><text:span text:style-name="T3">.</text:span></text:p>
      <text:p text:style-name="P12"/>
      <text:p text:style-name="P13">Atenciosamente,</text:p>
      <text:p text:style-name="P13"/>
      <text:p text:style-name="P20"/>
      <text:p text:style-name="P20"/>
      <text:p text:style-name="P25"><text:span text:style-name="T28">PATRÍCIA BECK</text:span>,</text:p>
      <text:p text:style-name="P26">Vice-Presidente, no exercício do </text:p>
      <text:p text:style-name="P25"><text:span text:style-name="T28">cargo</text:span> <text:span text:style-name="T28">de </text:span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8"><text:span text:style-name="T18"/></text:p>
      <text:p text:style-name="P8"><text:span text:style-name="T18">/</text:span><text:span text:style-name="T19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3-10T15:40:27</dc:date>
    <meta:printed-by>Raquel Silva</meta:printed-by>
    <meta:print-date>2014-02-10T16:06:46</meta:print-date>
    <dc:language>pt-BR</dc:language>
    <meta:editing-cycles>134</meta:editing-cycles>
    <meta:editing-duration>PT05H03M29S</meta:editing-duration>
    <meta:document-statistic meta:table-count="0" meta:image-count="1" meta:object-count="0" meta:page-count="1" meta:paragraph-count="18" meta:word-count="142" meta:character-count="9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