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0.5pt" style:font-weight-asian="bold" style:font-name-complex="Arial" style:font-size-complex="12pt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999cm" fo:margin-right="0cm" fo:text-align="center" style:justify-single-word="false" fo:keep-together="always" fo:text-indent="0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199cm" fo:margin-bottom="0cm" fo:text-align="center" style:justify-single-word="false" fo:keep-together="always" fo:text-indent="0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758cm"/>
        </style:tab-stops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0.758cm"/>
        </style:tab-stops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cm" fo:margin-bottom="0.9cm" fo:text-align="justify" style:justify-single-word="false" fo:keep-together="always" fo:text-indent="0cm" style:auto-text-indent="false"/>
      <style:text-properties style:font-name="Nimbus Roman No9 L" fo:font-size="12pt" fo:font-weight="normal" officeooo:paragraph-rsid="000b8819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069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b8819"/>
    </style:style>
    <style:style style:name="T5" style:family="text">
      <style:text-properties officeooo:rsid="000c7927"/>
    </style:style>
    <style:style style:name="T6" style:family="text">
      <style:text-properties officeooo:rsid="000f4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BSTITUTIVO AO PROJETO DE LEI Nº 174/201<text:span text:style-name="T6">3</text:span></text:p>
      <text:p text:style-name="P16"><text:span text:style-name="T4">A</text:span>crescenta alínea "c"<text:span text:style-name="T4">, "d" e "e"</text:span> ao art. 29, dá alínea "<text:span text:style-name="T5">h</text:span>" <text:span text:style-name="T5">a</text:span>o art. 30 e<text:span text:style-name="T5"> dá nova redação</text:span> ao art. 61 da Lei Municipal nº 85, de 10 de dezembro de 1954, que <text:span text:style-name="T2">instituiu</text:span> o Código de Posturas do Município.</text:p>
      <text:p text:style-name="P8">O PREFEITO MUNICIPAL DE NOVO HAMBURGO:</text:p>
      <text:p text:style-name="P8">Faço saber que o Poder Legislativo aprovou e eu sanciono e promulgo a seguinte Lei:</text:p>
      <text:p text:style-name="P9"><text:span text:style-name="T3">Art. 1º</text:span><text:tab/><text:span text:style-name="T4">Ficam acrescentadas <text:s/>alíneas "c", "d" e "e" a</text:span>o art. 29 da Lei Municipal nº 85, de 10 de dezembro de 1954, que <text:span text:style-name="T2">instituiu</text:span> o Código de Posturas do Município, com a seguinte redação:</text:p>
      <text:p text:style-name="P15">"<text:span text:style-name="T4">c</text:span>)<text:tab/><text:span text:style-name="T2">d</text:span>epositar em passeios, vias ou logradouros públicos, canais, arroios, córregos e rios ou em suas margens animais mortos ou parte deles" (<text:span text:style-name="T4">AC</text:span>)</text:p>
      <text:p text:style-name="P14">"<text:span text:style-name="T4">d</text:span>)<text:tab/><text:span text:style-name="T2">d</text:span>escarregar ou vazar águas servidas de qualquer natureza em passeios ou logradouros públicos" (<text:span text:style-name="T4">AC</text:span>)</text:p>
      <text:p text:style-name="P14">"<text:span text:style-name="T4">e</text:span>)<text:tab/><text:span text:style-name="T2">d</text:span>epositar, lançar ou atirar em riachos, canais, arroios, córregos e rios ou as suas margens, resíduos de qualquer natureza que causem prejuízo à limpeza ou ao meio ambiente." (AC)</text:p>
      <text:p text:style-name="P9"><text:span text:style-name="T3">Art. 4º</text:span><text:tab/><text:span text:style-name="T5">Fica acrescentada</text:span> alínea "<text:span text:style-name="T5">h</text:span>" <text:span text:style-name="T5">a</text:span>o art. 30 da Lei Municipal nº 85, de 10 de dezembro de 1954, com a seguinte redação:</text:p>
      <text:p text:style-name="P14">"<text:span text:style-name="T5">h</text:span>)<text:tab/><text:span text:style-name="T2">d</text:span>epositar, lançar ou atirar nos passeios ou logradouros públicos, papeis, invólucros, moveis, eletrodomésticos, embalagens ou assemelhados que causem danos à conservação da limpeza urbana" (<text:span text:style-name="T5">AC</text:span>)</text:p>
      <text:p text:style-name="P9"><text:span text:style-name="T3">Art. 5º</text:span><text:tab/>O artigo 61 da Lei Municipal nº 85, de 10 de dezembro de 1954, passa a vigorar com a seguinte redação:</text:p>
      <text:p text:style-name="P13">"Art. 61.<text:span text:style-name="T2"><text:tab/></text:span>É proibida a construção de muros, cercas e tapumes de qualquer natureza, bem como a abertura de valos ao longo das estradas, assorear logradouros públicos, em decorrência de decapagens, desmatamentos ou obras<text:span text:style-name="T4">, sem licença da Prefeitura</text:span>." (NR)</text:p>
      <text:p text:style-name="P10"><text:span text:style-name="T3">Art. 6º</text:span><text:tab/>Esta Lei entra em vigor na data de sua publicação.</text:p>
      <text:p text:style-name="P8">GABINETE DO PREFEITO MUNICIPAL DE NOVO HAMBURGO, aos . . . . . . . . . . . . . . . . . . . . . . . . . . . .</text:p>
      <text:p text:style-name="P12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3-06T18:35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403" meta:character-count="2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claws-mail/usr/lib/openoffice/share/template/pt-BR/CMNH/ped-provid.odt" meta:date="2010-09-29T13:22:32"/>
  </office:meta>
</office:document-meta>
</file>