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7fb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07fb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fbea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7fbea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7fbea" style:font-style-asian="normal" style:font-weight-asian="bold" style:font-style-complex="normal" style:font-weight-complex="bold"/>
    </style:style>
    <style:style style:name="T8" style:family="text">
      <style:text-properties officeooo:rsid="0007fb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MENDA Nº <text:span text:style-name="T8">4</text:span> AO PROJETO DE RESOLUÇÃO Nº 7/2013</text:p>
      <text:p text:style-name="P10">Dá nova redação ao art. 9º do Projeto de Resolução nº 7/2013.</text:p>
      <text:p text:style-name="P15"><text:span text:style-name="T8">" . . . . . . . . . . . . . . . . . . . . . . . . . . . . . . . . . . . . . . . . . . . . . . . . . . . . . . . . . . . . . .</text:span></text:p>
      <text:p text:style-name="P14"><text:span text:style-name="T2">Art. 9º</text:span><text:span text:style-name="T5"><text:tab/></text:span><text:span text:style-name="T4">O ressarcimento das despesas condiciona-se à existência de crédito orçamentário e disponibilidade financeira, obedecidos os limites diários abaixo estabelecidos:</text:span></text:p>
      <text:p text:style-name="P16"><text:span text:style-name="T5">I -<text:tab/>para o Presidente da Câmara Municipal:</text:span></text:p>
      <text:p text:style-name="P16"><text:span text:style-name="T5">a)<text:tab/>300 URMs, no Estado;</text:span></text:p>
      <text:p text:style-name="P16"><text:span text:style-name="T5">b)<text:tab/>400 URMs, fora do Estado;</text:span></text:p>
      <text:p text:style-name="P16"><text:span text:style-name="T5">c)<text:tab/>650 URMs, no Exterior;</text:span></text:p>
      <text:p text:style-name="P16"><text:span text:style-name="T5">II -<text:tab/>para os vereadores:</text:span></text:p>
      <text:p text:style-name="P16"><text:span text:style-name="T5">a)<text:tab/>250 URMs, no Estado;</text:span></text:p>
      <text:p text:style-name="P16"><text:span text:style-name="T5">b)<text:tab/>300 URMs, fora do Estado;</text:span></text:p>
      <text:p text:style-name="P16"><text:span text:style-name="T5">c)<text:tab/>450 URMs, no Exterior.</text:span></text:p>
      <text:p text:style-name="P15"><text:span text:style-name="T8">. . . . . . . . . . . . . . . . . . . . . . . . . . . . . . . . . . . . . . . . . . . . . . . . . . . . . . . . . . . . . . "</text:span></text:p>
      <text:p text:style-name="P13"/>
      <text:p text:style-name="P9">JUSTIFICATIVA</text:p>
      <text:p text:style-name="P7"/>
      <text:p text:style-name="P8">Senhora Vereadora,</text:p>
      <text:p text:style-name="P8">Senhores Vereadores,</text:p>
      <text:p text:style-name="P8"/>
      <text:p text:style-name="P8">A presente emenda pretende adequar os padrões dos valores diários de ressarcimento conforme determinação do TCE – Tribunal de Contas do Estado, trazendo resguardo jurídico a esta Casa Legislativa. O parâmetro utilizado como base de cálculo para os valores constantes desta Emenda estão estabelecidos na Lei Municipal 719/2002, de 13 de junho de 2002, havendo uma diminuição no valor diário a fim de readequar os padrões do Legislativo. </text:p>
      <text:p text:style-name="P8"/>
      <text:p text:style-name="P7">Novo Hamburgo, 15 de julho de 2014.</text:p>
      <text:p text:style-name="P18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9T15:5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365" meta:character-count="16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usr/lib/openoffice/share/template/pt-BR/CMNH/ped-provid.odt" meta:date="2010-09-29T13:22:32"/>
  </office:meta>
</office:document-meta>
</file>