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98fda7" style:font-size-asian="12pt" style:font-size-complex="12pt"/>
    </style:style>
    <style:style style:name="P25" style:family="paragraph" style:parent-style-name="Standard">
      <style:paragraph-properties fo:margin-left="10.48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958c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eda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04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aca8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e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bfc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462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21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8fd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9bb7b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9bb7b7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officeooo:rsid="0006f642"/>
    </style:style>
    <style:style style:name="T19" style:family="text">
      <style:text-properties officeooo:rsid="0008da0c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1e1a6f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a8daa"/>
    </style:style>
    <style:style style:name="T27" style:family="text">
      <style:text-properties officeooo:rsid="00534014"/>
    </style:style>
    <style:style style:name="T28" style:family="text">
      <style:text-properties officeooo:rsid="006db055"/>
    </style:style>
    <style:style style:name="T29" style:family="text">
      <style:text-properties officeooo:rsid="0071d4e8"/>
    </style:style>
    <style:style style:name="T30" style:family="text">
      <style:text-properties officeooo:rsid="0082508f"/>
    </style:style>
    <style:style style:name="T31" style:family="text">
      <style:text-properties officeooo:rsid="00861277"/>
    </style:style>
    <style:style style:name="T32" style:family="text">
      <style:text-properties officeooo:rsid="008b7cf9"/>
    </style:style>
    <style:style style:name="T33" style:family="text">
      <style:text-properties officeooo:rsid="008edab1"/>
    </style:style>
    <style:style style:name="T34" style:family="text">
      <style:text-properties officeooo:rsid="00904b38"/>
    </style:style>
    <style:style style:name="T35" style:family="text">
      <style:text-properties officeooo:rsid="0092e8fb"/>
    </style:style>
    <style:style style:name="T36" style:family="text">
      <style:text-properties officeooo:rsid="009462d0"/>
    </style:style>
    <style:style style:name="T37" style:family="text">
      <style:text-properties officeooo:rsid="00958c19"/>
    </style:style>
    <style:style style:name="T38" style:family="text">
      <style:text-properties officeooo:rsid="00982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9">n</text:span>º <text:span text:style-name="T33">9</text:span><text:span text:style-name="T38">60</text:span><text:span text:style-name="T27">/2014</text:span> <text:s text:c="65"/>Novo Hamburgo, <text:span text:style-name="T35">24</text:span><text:span text:style-name="T26"> </text:span><text:span text:style-name="T18">d</text:span>e <text:span text:style-name="T30">julh</text:span><text:span text:style-name="T29">o</text:span><text:span text:style-name="T18"> </text:span>de 201<text:span text:style-name="T27">4</text:span>.</text:p>
      <text:p text:style-name="P21"/>
      <text:p text:style-name="P21"/>
      <text:p text:style-name="P22"/>
      <text:p text:style-name="P15"><text:span text:style-name="T20">Ao</text:span> <text:span text:style-name="T21">Exmo. </text:span>S<text:span text:style-name="T20">r.</text:span> <text:s/></text:p>
      <text:p text:style-name="P6"><text:span text:style-name="T23">JOSÉ </text:span><text:span text:style-name="T21">LUIS LAUERMANN</text:span></text:p>
      <text:p text:style-name="P16"><text:span text:style-name="T21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8">Senhor </text:span><text:span text:style-name="T22">Prefeito</text:span>:</text:p>
      <text:p text:style-name="P11"/>
      <text:p text:style-name="P24"><text:span text:style-name="T2">Encaminhamos a Vossa Excelência cópia </text:span><text:span text:style-name="T14">do Substitutivo ao</text:span><text:span text:style-name="T4"> Projeto de Lei nº </text:span><text:span text:style-name="T14">174</text:span><text:span text:style-name="T4">/201</text:span><text:span text:style-name="T15">3</text:span><text:span text:style-name="T2">, que “</text:span><text:span text:style-name="T16">Acrescenta alínea "c", "d" e "e" ao art. 29, dá alínea "h" ao art. 30 e dá nova redação ao art. 61 da Lei Municipal nº 85, de 10 de dezembro de 1954, que instituiu o Código de Posturas do Município</text:span><text:span text:style-name="T5">”</text:span>, <text:span text:style-name="T36">o</text:span> qual foi aprovad<text:span text:style-name="T36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5"><text:span text:style-name="T37">PATRÍCIA BECK, </text:span></text:p>
      <text:p text:style-name="P25"><text:span text:style-name="T37">Vice- Presidente, no exercício do cargo de Presidente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8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22T17:20:46</dc:date>
    <meta:printed-by>Raquel Silva</meta:printed-by>
    <meta:print-date>2014-07-22T17:10:54</meta:print-date>
    <dc:language>pt-BR</dc:language>
    <meta:editing-cycles>159</meta:editing-cycles>
    <meta:editing-duration>PT05H54M57S</meta:editing-duration>
    <meta:document-statistic meta:table-count="0" meta:image-count="1" meta:object-count="0" meta:page-count="1" meta:paragraph-count="17" meta:word-count="165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4-07/sessão%2007-07/ofs-ordem-dia-26-05/usr/lib/openoffice/share/template/pt-BR/CMNH/timbre-doc-vazio.odt" meta:date="2010-09-01T14:48:09"/>
  </office:meta>
</office:document-meta>
</file>