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cd90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6cd9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01d7" officeooo:paragraph-rsid="00660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cd9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1c91" officeooo:paragraph-rsid="006cd9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550e97"/>
    </style:style>
    <style:style style:name="T6" style:family="text">
      <style:text-properties officeooo:rsid="0056e637"/>
    </style:style>
    <style:style style:name="T7" style:family="text">
      <style:text-properties officeooo:rsid="005d4c33"/>
    </style:style>
    <style:style style:name="T8" style:family="text">
      <style:text-properties officeooo:rsid="005d5839"/>
    </style:style>
    <style:style style:name="T9" style:family="text">
      <style:text-properties style:use-window-font-color="true" fo:language="pt" fo:country="BR" officeooo:rsid="0020ed4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51c9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51c91"/>
    </style:style>
    <style:style style:name="T12" style:family="text">
      <style:text-properties officeooo:rsid="006601d7"/>
    </style:style>
    <style:style style:name="T13" style:family="text">
      <style:text-properties fo:font-weight="bold" officeooo:rsid="000d1e14" style:font-weight-asian="bold" style:font-weight-complex="bold"/>
    </style:style>
    <style:style style:name="T14" style:family="text">
      <style:text-properties officeooo:rsid="00665aa5"/>
    </style:style>
    <style:style style:name="T15" style:family="text">
      <style:text-properties officeooo:rsid="006cd9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7">1225</text:span>/201<text:span text:style-name="T3">3</text:span><text:tab/> <text:s text:c="48"/>Novo Hamburgo, <text:span text:style-name="T14">11</text:span> <text:span text:style-name="T2">d</text:span>e <text:span text:style-name="T14">outubro </text:span>de 201<text:span text:style-name="T3">3</text:span>.</text:p>
      <text:p text:style-name="P20"/>
      <text:p text:style-name="P20"/>
      <text:p text:style-name="P20"/>
      <text:p text:style-name="P20"/>
      <text:p text:style-name="P11">À Direção</text:p>
      <text:p text:style-name="P9"><text:span text:style-name="T10">Dipograf Indústria e Comércio Gráfico Ltda</text:span><text:span text:style-name="T9"> </text:span></text:p>
      <text:p text:style-name="P10">Rua <text:span text:style-name="T11">Adriano Hugo Bender, 40</text:span></text:p>
      <text:p text:style-name="P10"><text:span text:style-name="T15">Bairro Santo Afonso</text:span></text:p>
      <text:p text:style-name="P10">Novo Hamburgo - RS</text:p>
      <text:p text:style-name="P22">93425-205</text:p>
      <text:p text:style-name="P6"/>
      <text:p text:style-name="P6"/>
      <text:p text:style-name="P7"/>
      <text:p text:style-name="P20"/>
      <text:p text:style-name="P13"><text:span text:style-name="T5">Prezados Senhores</text:span>:</text:p>
      <text:p text:style-name="P16"/>
      <text:p text:style-name="P17">Encaminhamos a Vossa<text:span text:style-name="T12">s</text:span> Senhoria<text:span text:style-name="T12">s</text:span> cópia do Requerimento nº <text:span text:style-name="T12">1090</text:span>/2013, de autoria d<text:span text:style-name="T12">a</text:span> vereador<text:span text:style-name="T12">a</text:span> <text:span text:style-name="T12">Patrícia Beck</text:span>, que “<text:span text:style-name="T6">Requer Voto de Congratulações à empresa</text:span><text:span text:style-name="T13"> </text:span><text:span text:style-name="T11">Dipograf Indústria e Comércio Gráfico Ltda pela passagem de seus 23 anos de <text:s/>fundação.</text:span>”.</text:p>
      <text:p text:style-name="P14"/>
      <text:p text:style-name="P15">Atenciosamente,</text:p>
      <text:p text:style-name="P15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8">/<text:span text:style-name="T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Lurdes Rubenich</dc:creator>
    <dc:date>2013-10-08T16:41:18</dc:date>
    <meta:printed-by>Ana Santos</meta:printed-by>
    <meta:print-date>2013-08-12T16:17:33</meta:print-date>
    <dc:language>pt-BR</dc:language>
    <meta:editing-cycles>144</meta:editing-cycles>
    <meta:editing-duration>PT04H44M21S</meta:editing-duration>
    <meta:document-statistic meta:table-count="0" meta:image-count="1" meta:object-count="0" meta:page-count="1" meta:paragraph-count="19" meta:word-count="142" meta:character-count="917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