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926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1.499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203841" officeooo:paragraph-rsid="008d13a8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570e5" officeooo:paragraph-rsid="008d13a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9b47b" officeooo:paragraph-rsid="008d13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8d13a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8d13a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8d13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8f3d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910a2e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9.999cm" fo:margin-right="0cm" fo:margin-top="1.499cm" fo:margin-bottom="0cm" style:line-height-at-least="0cm" fo:text-align="center" style:justify-single-word="false" fo:keep-together="always" fo:orphans="0" fo:widows="0" fo:text-indent="0cm" style:auto-text-indent="false" style:page-number="auto" style:text-autospace="none"/>
      <style:text-properties style:font-name="Nimbus Roman No9 L" fo:font-size="12pt" fo:font-weight="normal" officeooo:rsid="0079261f" officeooo:paragraph-rsid="008d13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19f8" style:font-weight-asian="normal" style:font-weight-complex="normal"/>
    </style:style>
    <style:style style:name="T3" style:family="text">
      <style:text-properties fo:font-weight="normal" officeooo:rsid="0030c710" style:font-weight-asian="normal" style:font-weight-complex="normal"/>
    </style:style>
    <style:style style:name="T4" style:family="text">
      <style:text-properties fo:font-weight="normal" officeooo:rsid="0033185d" style:font-weight-asian="normal" style:font-weight-complex="normal"/>
    </style:style>
    <style:style style:name="T5" style:family="text">
      <style:text-properties fo:font-weight="normal" officeooo:rsid="003271a5" style:font-weight-asian="normal" style:font-weight-complex="normal"/>
    </style:style>
    <style:style style:name="T6" style:family="text">
      <style:text-properties fo:font-weight="normal" officeooo:rsid="00302f30" style:font-weight-asian="normal" style:font-weight-complex="normal"/>
    </style:style>
    <style:style style:name="T7" style:family="text">
      <style:text-properties fo:font-weight="normal" officeooo:rsid="0015eb53" style:font-weight-asian="normal" style:font-weight-complex="normal"/>
    </style:style>
    <style:style style:name="T8" style:family="text">
      <style:text-properties fo:font-weight="normal" officeooo:rsid="008f3db0" style:font-weight-asian="normal" style:font-weight-complex="normal"/>
    </style:style>
    <style:style style:name="T9" style:family="text">
      <style:text-properties fo:font-weight="normal" officeooo:rsid="00910a2e" style:font-weight-asian="normal" style:font-weight-complex="normal"/>
    </style:style>
    <style:style style:name="T10" style:family="text">
      <style:text-properties officeooo:rsid="00302f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8">Senhor Presidente,</text:p>
      <text:p text:style-name="P9">Senhora Vereadora,</text:p>
      <text:p text:style-name="P10">Senhores Vereadores,</text:p>
      <text:p text:style-name="P11"/>
      <text:p text:style-name="P14"><text:span text:style-name="Strong_20_Emphasis"><text:span text:style-name="T9">A leptospirose é uma doença infecciosa causada por uma bactéria <text:s/>presente na urina de Ratos e outros animais, transmitida nas enchentes. Bovinos suínos e <text:s/>cães <text:s/>também podem adoecer e transmitir a leptospirose ao Homem. <text:s text:c="2"/></text:span></text:span></text:p>
      <text:p text:style-name="P14"><text:span text:style-name="Strong_20_Emphasis"><text:span text:style-name="T9">Em situações de enchentes e inundações , a urina dos ratos presente em esgotos e bueiros, mistura-se à enxurrada e à lama das enchentes. Qualquer pessoa que tiver contato com a água das chuvas ou lama contaminada poderá se infectar. As leptospiras presentes na água penetram no corpo humano pela pele, principalmente se houver algum arranhão ou ferimento. <text:s/></text:span></text:span></text:p>
      <text:p text:style-name="P14"><text:span text:style-name="Strong_20_Emphasis"><text:span text:style-name="T9">Os <text:s/>mais <text:s/>frequentes são parecidos com os de outras doenças , como a gripe e a dengue. Os principais sintomas são: febre, dor de cabeça,dores pelo corpo,principalmente nas panturrilhas , podendo também ocorrer vômitos , diarreia e tosse. Nas formas mais graves geralmente aparece ictericia e há necessidades de cuidados especiais em caráter de internação hospitalar. O doente também pode apresentar hemorragias , insuficiência renal, hepática e respiratória que podem levar a morte.</text:span></text:span></text:p>
      <text:p text:style-name="P14"><text:span text:style-name="Strong_20_Emphasis"><text:span text:style-name="T9">O tratamento é baseado no uso de medicamento e outras medidas de suporte, orientada sempre por um médico , de acordo com os sintomas apresentados. Os casos leves podem ser tratados em ambulatórios , mas casos leves precisam ser tratados no hospital.</text:span></text:span></text:p>
      <text:p text:style-name="P14"><text:span text:style-name="Strong_20_Emphasis"><text:span text:style-name="T9">Para o controle da leptospirose , são necessários medidas ligadas ao meio ambiente , tais como obras de saneamento básico, melhorias nas habitações humanas e combates aos ratos.</text:span></text:span></text:p>
      <text:p text:style-name="P14"><text:span text:style-name="Strong_20_Emphasis"><text:span text:style-name="T9">Deve-se evitar o contato com água ou lama de enchentes e impedir que crianças nadem nessas águas ou outros ambientes que possam estar contaminados pela urina dos ratos. Pessoas que trabalham na limpeza de lamas , entulhos e desentupimentos de esgoto devem usar botas e luvas de borracha .</text:span></text:span></text:p>
      <text:p text:style-name="P14"><text:span text:style-name="Strong_20_Emphasis"><text:span text:style-name="T6">Dentre as medidas de combate aos ratos, deve-se destacar o acondicionamento e destino adequando dos lixos e o armazenamento apropriado dos alimentos <text:s/>. A desinfecção de caixas de água e sua completa vedação são medidas preventivas <text:s/>que devem ser tomadas periodicament</text:span></text:span><text:span text:style-name="Strong_20_Emphasis"><text:span text:style-name="T9">e. As medidas de desratização consistem na eliminação direta de roedores através do uso de medidas e tratamentos <text:s/>precoces</text:span></text:span><text:span text:style-name="Strong_20_Emphasis"><text:span text:style-name="T6">.</text:span></text:span></text:p>
      <text:p text:style-name="P12"><text:span text:style-name="Strong_20_Emphasis"><text:span text:style-name="T6">Novo Hamburgo, </text:span></text:span><text:span text:style-name="Strong_20_Emphasis"><text:span text:style-name="T7">7</text:span></text:span><text:span text:style-name="Strong_20_Emphasis"><text:span text:style-name="T5"> de </text:span></text:span><text:span text:style-name="Strong_20_Emphasis"><text:span text:style-name="T7">janeiro</text:span></text:span><text:span text:style-name="Strong_20_Emphasis"><text:span text:style-name="T6"> de 201</text:span></text:span><text:span text:style-name="Strong_20_Emphasis"><text:span text:style-name="T7">4</text:span></text:span>.</text:p>
      <text:p text:style-name="P15"><text:span text:style-name="Strong_20_Emphasis"><text:span text:style-name="T2">Vereador Vilmar Hemin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9261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1-07T16:17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429" meta:character-count="26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