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dbe6e" officeooo:paragraph-rsid="005e2b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0pt" fo:font-weight="normal" officeooo:rsid="002dbe6e" officeooo:paragraph-rsid="005e2bb6" style:font-size-asian="8.75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rsid="002dbe6e" officeooo:paragraph-rsid="005e2bb6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3089f3" officeooo:paragraph-rsid="005e2b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4.001cm" style:auto-text-indent="false"/>
      <style:text-properties style:font-name="Nimbus Roman No9 L" fo:font-size="12pt" fo:font-weight="normal" officeooo:rsid="002dbe6e" officeooo:paragraph-rsid="005e2b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/>
      <style:text-properties style:font-name="Nimbus Roman No9 L" fo:font-size="12pt" fo:font-weight="normal" officeooo:rsid="00131661" officeooo:paragraph-rsid="005e2b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start" style:justify-single-word="false" fo:text-indent="4.001cm" style:auto-text-indent="false"/>
      <style:text-properties style:font-name="Nimbus Roman No9 L" fo:font-size="12pt" fo:font-weight="normal" officeooo:rsid="003089f3" officeooo:paragraph-rsid="005e2b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f3ed"/>
    </style:style>
    <style:style style:name="T3" style:family="text">
      <style:text-properties officeooo:rsid="002dbe6e"/>
    </style:style>
    <style:style style:name="T4" style:family="text">
      <style:text-properties officeooo:rsid="002f2bb7"/>
    </style:style>
    <style:style style:name="T5" style:family="text">
      <style:text-properties officeooo:rsid="00301a72"/>
    </style:style>
    <style:style style:name="T6" style:family="text">
      <style:text-properties officeooo:rsid="003089f3"/>
    </style:style>
    <style:style style:name="T7" style:family="text">
      <style:text-properties officeooo:rsid="00383b95"/>
    </style:style>
    <style:style style:name="T8" style:family="text">
      <style:text-properties officeooo:rsid="005e2bb6"/>
    </style:style>
    <style:style style:name="T9" style:family="text">
      <style:text-properties officeooo:rsid="005e403b"/>
    </style:style>
    <style:style style:name="T10" style:family="text">
      <style:text-properties officeooo:rsid="005f7e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1">Senhor Presidente<text:span text:style-name="T8">,</text:span></text:p>
      <text:p text:style-name="P11">Senhores Vereadores<text:span text:style-name="T8">:</text:span></text:p>
      <text:p text:style-name="P11"/>
      <text:p text:style-name="P11"/>
      <text:p text:style-name="P11"/>
      <text:p text:style-name="P12"><text:span text:style-name="T3">Visando preservar valores históricos e no <text:s/>intuito de enriquecer nossa cultura <text:s/>preservando memórias , deixando o passado <text:s/>registrado em monumentos , atos , ações ou através de qualquer outra especie de manifestação , <text:s/>marcas , que por muito tempo permearão nossas lembranças </text:span><text:span text:style-name="T4">e que através <text:s/>destas <text:s/>esculpidas <text:s/>em documentos , <text:s/>serão e poderão serem resgatadas pelos nossos descendentes , extraindo daí uma parte de nosso modo de vida , de traços culturais , bem como a arte praticada no momento </text:span><text:span text:style-name="T5">e os referenciais da época.</text:span></text:p>
      <text:p text:style-name="P12"><text:span text:style-name="T5">O Projeto de Lei em tela , presta uma homenagem singela </text:span><text:span text:style-name="T6">à</text:span><text:span text:style-name="T5"> <text:s/>“Augustinho Cavasoto” </text:span><text:span text:style-name="T6"><text:s/>proprietário</text:span><text:span text:style-name="T5"> da loja </text:span><text:span text:style-name="T10">"</text:span><text:span text:style-name="T5">CASA CAVASOTO</text:span><text:span text:style-name="T10">"</text:span><text:span text:style-name="T5"> </text:span><text:span text:style-name="T6">e aos seus descendentes. A marca </text:span><text:span text:style-name="T5">que por décadas foi referencial no comércio dos ditos tecidos de “Cama , Mesa e Banho” e do vestuário masculino e feminino , atraindo para o nosso município clientela dos mais diversos pontos do estado e <text:s/>cidades próximas , colaborando decisivamente para o indelével reconhecimento de Novo Hamburgo como polo industrializado e de muitas oportunidades de negócios notadamente no comércio , motivo pelo qual proponho que seja preservado este espaço que resta desta indelével marca.</text:span></text:p>
      <text:p text:style-name="P13">Novo Hamburgo <text:span text:style-name="T7">1</text:span><text:span text:style-name="T9">3</text:span> de janeiro de 2014<text:span text:style-name="T8">.</text:span></text:p>
      <text:p text:style-name="P10">Vereadora Patricia B<text:span text:style-name="T2">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71" meta:character-count="16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