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b3da" officeooo:paragraph-rsid="00a8a2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87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5d4c33"/>
    </style:style>
    <style:style style:name="T7" style:family="text">
      <style:text-properties officeooo:rsid="00660953"/>
    </style:style>
    <style:style style:name="T8" style:family="text">
      <style:text-properties officeooo:rsid="00116531"/>
    </style:style>
    <style:style style:name="T9" style:family="text">
      <style:text-properties officeooo:rsid="006ad0ee"/>
    </style:style>
    <style:style style:name="T10" style:family="text">
      <style:text-properties officeooo:rsid="0073ad0a"/>
    </style:style>
    <style:style style:name="T11" style:family="text">
      <style:text-properties officeooo:rsid="00814f0c"/>
    </style:style>
    <style:style style:name="T12" style:family="text">
      <style:text-properties officeooo:rsid="00a4b3da" style:font-name-asian="Calibri" style:font-name-complex="Arial1"/>
    </style:style>
    <style:style style:name="T13" style:family="text">
      <style:text-properties officeooo:rsid="00a87401" style:font-name-asian="Calibri" style:font-name-complex="Arial1"/>
    </style:style>
    <style:style style:name="T14" style:family="text">
      <style:text-properties officeooo:rsid="00a8a220" style:font-name-asian="Calibri" style:font-name-complex="Arial1"/>
    </style:style>
    <style:style style:name="T15" style:family="text">
      <style:text-properties officeooo:rsid="00870689"/>
    </style:style>
    <style:style style:name="T16" style:family="text">
      <style:text-properties officeooo:rsid="008dca3c"/>
    </style:style>
    <style:style style:name="T17" style:family="text">
      <style:text-properties officeooo:rsid="00953b80"/>
    </style:style>
    <style:style style:name="T18" style:family="text">
      <style:text-properties officeooo:rsid="009d8711"/>
    </style:style>
    <style:style style:name="T19" style:family="text">
      <style:text-properties officeooo:rsid="00a221b6"/>
    </style:style>
    <style:style style:name="T20" style:family="text">
      <style:text-properties officeooo:rsid="00a4b3da"/>
    </style:style>
    <style:style style:name="T21" style:family="text">
      <style:text-properties officeooo:rsid="00a4ca11"/>
    </style:style>
    <style:style style:name="T22" style:family="text">
      <style:text-properties officeooo:rsid="00a6ca0d"/>
    </style:style>
    <style:style style:name="T23" style:family="text">
      <style:text-properties officeooo:rsid="00a77ed2"/>
    </style:style>
    <style:style style:name="T24" style:family="text">
      <style:text-properties officeooo:rsid="00a87401"/>
    </style:style>
    <style:style style:name="T25" style:family="text">
      <style:text-properties officeooo:rsid="00a8a2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6">1</text:span><text:span text:style-name="T22">9</text:span>/201<text:span text:style-name="T22">4</text:span> <text:s text:c="46"/>Novo Hamburgo, <text:span text:style-name="T22">04</text:span> <text:span text:style-name="T4">d</text:span>e <text:span text:style-name="T22">fevereiro</text:span><text:span text:style-name="T4"> </text:span>de 201<text:span text:style-name="T23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25">Empresa William Josué Hugendobler</text:span></text:p>
      <text:p text:style-name="P8">Rua <text:span text:style-name="T25">Taquari, 01</text:span><text:span text:style-name="T21"> </text:span></text:p>
      <text:p text:style-name="P24">Bairro <text:span text:style-name="T25">São José</text:span></text:p>
      <text:p text:style-name="P24">Novo Hamburgo/RS </text:p>
      <text:p text:style-name="P24">93<text:span text:style-name="T25">320-020</text:span></text:p>
      <text:p text:style-name="P7"/>
      <text:p text:style-name="P7"/>
      <text:p text:style-name="P6"/>
      <text:p text:style-name="P10"/>
      <text:p text:style-name="P20"/>
      <text:p text:style-name="P13"><text:span text:style-name="T9">Prezad</text:span><text:span text:style-name="T11">o</text:span><text:span text:style-name="T16">s</text:span><text:span text:style-name="T9"> </text:span><text:span text:style-name="T10">Senhor</text:span><text:span text:style-name="T16">es</text:span>:</text:p>
      <text:p text:style-name="P16"/>
      <text:p text:style-name="P25">Encaminhamos a Vossa<text:span text:style-name="T16">s</text:span> Senhoria<text:span text:style-name="T16">s</text:span> cópia do Requerimento nº <text:span text:style-name="T7">1</text:span><text:span text:style-name="T24">2</text:span>/201<text:span text:style-name="T24">4</text:span>, de autoria d<text:span text:style-name="T24">a</text:span> vereador<text:span text:style-name="T24">a</text:span> <text:span text:style-name="T24">Patrícia Beck</text:span><text:span text:style-name="T15">,</text:span> que “<text:span text:style-name="T13">Requer Voto de Congratulações à </text:span><text:span text:style-name="T14">E</text:span><text:span text:style-name="T13">mpresa William Josué Hugendobler pela passagem de seus 44 anos de <text:s/>fundação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23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27T17:28:25</dc:date>
    <meta:printed-by>Ana Santos</meta:printed-by>
    <meta:print-date>2013-12-03T17:44:39</meta:print-date>
    <dc:language>pt-BR</dc:language>
    <meta:editing-cycles>190</meta:editing-cycles>
    <meta:editing-duration>PT05H43M21S</meta:editing-duration>
    <meta:document-statistic meta:table-count="0" meta:image-count="1" meta:object-count="0" meta:page-count="1" meta:paragraph-count="19" meta:word-count="135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