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8a220" officeooo:paragraph-rsid="00aa3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9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5d4c33"/>
    </style:style>
    <style:style style:name="T7" style:family="text">
      <style:text-properties officeooo:rsid="00660953"/>
    </style:style>
    <style:style style:name="T8" style:family="text">
      <style:text-properties officeooo:rsid="006ad0ee"/>
    </style:style>
    <style:style style:name="T9" style:family="text">
      <style:text-properties officeooo:rsid="0073ad0a"/>
    </style:style>
    <style:style style:name="T10" style:family="text">
      <style:text-properties officeooo:rsid="00814f0c"/>
    </style:style>
    <style:style style:name="T11" style:family="text">
      <style:text-properties officeooo:rsid="00a87401" style:font-name-asian="Calibri" style:font-name-complex="Arial1"/>
    </style:style>
    <style:style style:name="T12" style:family="text">
      <style:text-properties officeooo:rsid="00a8a220" style:font-name-asian="Calibri" style:font-name-complex="Arial1"/>
    </style:style>
    <style:style style:name="T13" style:family="text">
      <style:text-properties officeooo:rsid="00a9efbe" style:font-name-asian="Calibri" style:font-name-complex="Arial1"/>
    </style:style>
    <style:style style:name="T14" style:family="text">
      <style:text-properties officeooo:rsid="00870689"/>
    </style:style>
    <style:style style:name="T15" style:family="text">
      <style:text-properties officeooo:rsid="008dca3c"/>
    </style:style>
    <style:style style:name="T16" style:family="text">
      <style:text-properties officeooo:rsid="00a4ca11"/>
    </style:style>
    <style:style style:name="T17" style:family="text">
      <style:text-properties officeooo:rsid="00a6ca0d"/>
    </style:style>
    <style:style style:name="T18" style:family="text">
      <style:text-properties officeooo:rsid="00a77ed2"/>
    </style:style>
    <style:style style:name="T19" style:family="text">
      <style:text-properties officeooo:rsid="00a87401"/>
    </style:style>
    <style:style style:name="T20" style:family="text">
      <style:text-properties officeooo:rsid="00a8a220"/>
    </style:style>
    <style:style style:name="T21" style:family="text">
      <style:text-properties officeooo:rsid="00a9efbe"/>
    </style:style>
    <style:style style:name="T22" style:family="text">
      <style:text-properties officeooo:rsid="00aa3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1">22</text:span>/201<text:span text:style-name="T17">4</text:span> <text:s text:c="61"/>Novo Hamburgo, <text:span text:style-name="T17">04</text:span> <text:span text:style-name="T4">d</text:span>e <text:span text:style-name="T17">fevereiro</text:span><text:span text:style-name="T4"> </text:span>de 201<text:span text:style-name="T18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22">Empresa Daniel Benkenstein-ME</text:span></text:p>
      <text:p text:style-name="P8"><text:span text:style-name="T22">Av. Cel. Travassos, 2321</text:span><text:span text:style-name="T16"> </text:span></text:p>
      <text:p text:style-name="P9">Bairro <text:span text:style-name="T22">Rondônia</text:span></text:p>
      <text:p text:style-name="P9">Novo Hamburgo/RS </text:p>
      <text:p text:style-name="P9">93<text:span text:style-name="T22">415-000</text:span></text:p>
      <text:p text:style-name="P7"/>
      <text:p text:style-name="P7"/>
      <text:p text:style-name="P6"/>
      <text:p text:style-name="P11"/>
      <text:p text:style-name="P21"/>
      <text:p text:style-name="P14"><text:span text:style-name="T8">Prezad</text:span><text:span text:style-name="T10">o</text:span><text:span text:style-name="T15">s</text:span><text:span text:style-name="T8"> </text:span><text:span text:style-name="T9">Senhor</text:span><text:span text:style-name="T15">es</text:span>:</text:p>
      <text:p text:style-name="P17"/>
      <text:p text:style-name="P25">Encaminhamos a Vossa<text:span text:style-name="T15">s</text:span> Senhoria<text:span text:style-name="T15">s</text:span> cópia do Requerimento nº <text:span text:style-name="T7">1</text:span><text:span text:style-name="T21">3</text:span>/201<text:span text:style-name="T19">4</text:span>, de autoria d<text:span text:style-name="T19">a</text:span> vereador<text:span text:style-name="T19">a</text:span> <text:span text:style-name="T19">Patrícia Beck</text:span><text:span text:style-name="T14">,</text:span> que “<text:span text:style-name="T13">Requer Voto de Congratulações à Empresa Daniel Benkenstein-ME pela passagem de seus 44 anos de fundação</text:span>”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8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27T17:40:06</dc:date>
    <meta:printed-by>Ana Santos</meta:printed-by>
    <meta:print-date>2013-12-03T17:44:39</meta:print-date>
    <dc:language>pt-BR</dc:language>
    <meta:editing-cycles>192</meta:editing-cycles>
    <meta:editing-duration>PT05H45M33S</meta:editing-duration>
    <meta:document-statistic meta:table-count="0" meta:image-count="1" meta:object-count="0" meta:page-count="1" meta:paragraph-count="19" meta:word-count="133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