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7677ea" officeooo:paragraph-rsid="020e9fa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20e9f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119a9b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119a9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119a9b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2119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3ff5" officeooo:paragraph-rsid="02119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119a9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194744c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1dddc8a"/>
    </style:style>
    <style:style style:name="T9" style:family="text">
      <style:text-properties officeooo:rsid="0203c797"/>
    </style:style>
    <style:style style:name="T10" style:family="text">
      <style:text-properties officeooo:rsid="020465c9"/>
    </style:style>
    <style:style style:name="T11" style:family="text">
      <style:text-properties officeooo:rsid="020c65ea"/>
    </style:style>
    <style:style style:name="T12" style:family="text">
      <style:text-properties officeooo:rsid="020e9fa9"/>
    </style:style>
    <style:style style:name="T13" style:family="text">
      <style:text-properties officeooo:rsid="0030fd14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39dff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0ed4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20a217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09951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3d778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37d4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a3dd7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3e1d99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3cab3e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3c3ff5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3bc7b7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2119a9b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3c3ff5" style:font-name-asian="Times New Roman" style:language-asian="pt" style:country-asian="BR" style:language-complex="pt" style:country-complex="BR"/>
    </style:style>
    <style:style style:name="T29" style:family="text">
      <style:text-properties style:use-window-font-color="true" fo:language="pt" fo:country="BR" officeooo:rsid="002f82a3" style:font-name-asian="Times New Roman" style:language-asian="pt" style:country-asian="BR" style:language-complex="pt" style:country-complex="BR"/>
    </style:style>
    <style:style style:name="T30" style:family="text">
      <style:text-properties style:use-window-font-color="true" fo:language="pt" fo:country="BR" officeooo:rsid="0030fd14" style:font-name-asian="Times New Roman" style:language-asian="pt" style:country-asian="BR" style:language-complex="pt" style:country-complex="BR"/>
    </style:style>
    <style:style style:name="T31" style:family="text">
      <style:text-properties style:use-window-font-color="true" fo:language="pt" fo:country="BR" officeooo:rsid="02119a9b" style:font-name-asian="Times New Roman" style:language-asian="pt" style:country-asian="BR" style:language-complex="pt" style:country-complex="BR"/>
    </style:style>
    <style:style style:name="T32" style:family="text">
      <style:text-properties style:use-window-font-color="true" fo:language="pt" fo:country="BR" fo:font-weight="bold" officeooo:rsid="0039dff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3" style:family="text">
      <style:text-properties style:use-window-font-color="true" fo:language="pt" fo:country="BR" fo:font-weight="bold" officeooo:rsid="020e9fa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4" style:family="text">
      <style:text-properties style:use-window-font-color="true" fo:language="pt" fo:country="BR" fo:font-weight="bold" officeooo:rsid="000d1e1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5" style:family="text">
      <style:text-properties style:use-window-font-color="true" fo:language="pt" fo:country="BR" fo:font-weight="bold" officeooo:rsid="003bc7b7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6" style:family="text">
      <style:text-properties style:use-window-font-color="true" fo:language="pt" fo:country="BR" fo:font-weight="bold" officeooo:rsid="02119a9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7" style:family="text">
      <style:text-properties officeooo:rsid="0039dffc"/>
    </style:style>
    <style:style style:name="T38" style:family="text">
      <style:text-properties fo:language="pt" fo:country="BR"/>
    </style:style>
    <style:style style:name="T39" style:family="text">
      <style:text-properties style:font-name-asian="Times New Roman"/>
    </style:style>
    <style:style style:name="T40" style:family="text">
      <style:text-properties style:language-asian="pt" style:country-asian="BR"/>
    </style:style>
    <style:style style:name="T41" style:family="text">
      <style:text-properties style:language-complex="pt" style:country-complex="BR"/>
    </style:style>
    <style:style style:name="T42" style:family="text">
      <style:text-properties officeooo:rsid="002f82a3"/>
    </style:style>
    <style:style style:name="T43" style:family="text">
      <style:text-properties officeooo:rsid="02119a9b"/>
    </style:style>
    <style:style style:name="T44" style:family="text">
      <style:text-properties officeooo:rsid="003bc7b7"/>
    </style:style>
    <style:style style:name="T45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2">2</text:span><text:span text:style-name="T43">3</text:span>/<text:span text:style-name="T9">20</text:span>1<text:span text:style-name="T11">4</text:span><text:tab/><text:tab/><text:tab/><text:tab/><text:tab/> <text:s text:c="4"/>Novo Hamburgo, <text:span text:style-name="T12">04</text:span> de <text:span text:style-name="T12">fevereiro</text:span> de 201<text:span text:style-name="T11">4</text:span>.</text:p>
      <text:p text:style-name="P15"/>
      <text:p text:style-name="P11"/>
      <text:p text:style-name="P11"/>
      <text:p text:style-name="P11"/>
      <text:p text:style-name="P14">À<text:span text:style-name="T6"> </text:span><text:span text:style-name="T8">Direção</text:span></text:p>
      <text:p text:style-name="P19"><text:span text:style-name="T36">EMPRESA </text:span><text:span text:style-name="T35">LUIZ VERNO PLETSCH - ME</text:span></text:p>
      <text:p text:style-name="P21">Rua <text:span text:style-name="T44">Dr. Karl W. Schinke</text:span><text:span text:style-name="T37">, 1</text:span><text:span text:style-name="T44">79</text:span> </text:p>
      <text:p text:style-name="P21">Bairro <text:span text:style-name="T44">Rondônia</text:span></text:p>
      <text:p text:style-name="P20"><text:span text:style-name="T29">Novo </text:span><text:span text:style-name="T30">H</text:span><text:span text:style-name="T29">amburgo </text:span><text:span text:style-name="T31">-</text:span><text:span text:style-name="T29"> R</text:span><text:span text:style-name="T31">S</text:span></text:p>
      <text:p text:style-name="P19"><text:span text:style-name="T16">93</text:span><text:span text:style-name="T26">415</text:span><text:span text:style-name="T16">- </text:span><text:span text:style-name="T26">240</text:span><text:span text:style-name="T17"> </text:span></text:p>
      <text:p text:style-name="P22"><text:span text:style-name="T29"/></text:p>
      <text:p text:style-name="P24"><text:span text:style-name="T25"/></text:p>
      <text:p text:style-name="P13"/>
      <text:p text:style-name="P12"/>
      <text:p text:style-name="P6"/>
      <text:p text:style-name="P6"/>
      <text:p text:style-name="P6"/>
      <text:p text:style-name="P6"><text:span text:style-name="T5">Prezad</text:span><text:span text:style-name="T7">o</text:span><text:span text:style-name="T5">s </text:span><text:span text:style-name="T7">Senhores</text:span>:</text:p>
      <text:p text:style-name="P6"/>
      <text:p text:style-name="P18"><text:span text:style-name="T2">Encaminhamos a Vossa</text:span><text:span text:style-name="T4">s</text:span><text:span text:style-name="T2"> Senhoria</text:span><text:span text:style-name="T4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43">16</text:span><text:span text:style-name="T2">/201</text:span><text:span text:style-name="T12">4</text:span><text:span text:style-name="T2">, de autoria d</text:span><text:span text:style-name="T12">a</text:span><text:span text:style-name="T2"> </text:span><text:span text:style-name="T10">V</text:span><text:span text:style-name="T2">ereador</text:span><text:span text:style-name="T12">a Patrícia Beck</text:span><text:span text:style-name="T2">, que “</text:span><text:span text:style-name="T19">Requer Voto de Congratulações à </text:span><text:span text:style-name="T24">E</text:span><text:span text:style-name="T21">mpresa </text:span><text:span text:style-name="T35">Luiz Verno Pletsch - Me</text:span><text:span text:style-name="T32">,</text:span><text:span text:style-name="T34"> </text:span><text:span text:style-name="T19">pela passagem de seus </text:span><text:span text:style-name="T25">39 </text:span><text:span text:style-name="T19">anos de <text:s/>fundação</text:span><text:span text:style-name="T2">”.</text:span></text:p>
      <text:p text:style-name="P10">Atenciosamente,</text:p>
      <text:p text:style-name="P7"/>
      <text:p text:style-name="P16"/>
      <text:p text:style-name="P17"><text:span text:style-name="T12">NAASOM LUCIANO</text:span>,</text:p>
      <text:p text:style-name="P17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0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4" meta:character-count="8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