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0e9fa9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677ea" officeooo:paragraph-rsid="020e9f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0e9fa9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0e9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e9fa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c65ea"/>
    </style:style>
    <style:style style:name="T23" style:family="text">
      <style:text-properties officeooo:rsid="020e9fa9"/>
    </style:style>
    <style:style style:name="T24" style:family="text">
      <style:text-properties officeooo:rsid="0030fd14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language="pt" fo:country="BR" officeooo:rsid="002f82a3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9dff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0ed41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20a2177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3d778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3e1d99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fo:font-weight="bold" officeooo:rsid="0038071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7" style:family="text">
      <style:text-properties style:use-window-font-color="true" fo:language="pt" fo:country="BR" fo:font-weight="bold" officeooo:rsid="0039dff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8" style:family="text">
      <style:text-properties style:use-window-font-color="true" fo:language="pt" fo:country="BR" fo:font-weight="bold" officeooo:rsid="020e9fa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9" style:family="text">
      <style:text-properties style:use-window-font-color="true" fo:language="pt" fo:country="BR" fo:font-weight="bold" officeooo:rsid="000d1e1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0" style:family="text">
      <style:text-properties officeooo:rsid="0039dffc"/>
    </style:style>
    <style:style style:name="T41" style:family="text">
      <style:text-properties fo:language="pt" fo:country="BR"/>
    </style:style>
    <style:style style:name="T42" style:family="text">
      <style:text-properties fo:font-style="normal"/>
    </style:style>
    <style:style style:name="T43" style:family="text">
      <style:text-properties style:font-name-asian="Times New Roman"/>
    </style:style>
    <style:style style:name="T44" style:family="text">
      <style:text-properties style:language-asian="pt" style:country-asian="BR"/>
    </style:style>
    <style:style style:name="T45" style:family="text">
      <style:text-properties style:font-style-asian="normal"/>
    </style:style>
    <style:style style:name="T46" style:family="text">
      <style:text-properties officeooo:rsid="020e9fa9" style:font-style-asian="normal"/>
    </style:style>
    <style:style style:name="T47" style:family="text">
      <style:text-properties style:language-complex="pt" style:country-complex="BR"/>
    </style:style>
    <style:style style:name="T48" style:family="text">
      <style:text-properties style:font-style-complex="normal"/>
    </style:style>
    <style:style style:name="T49" style:family="text">
      <style:text-properties officeooo:rsid="002f82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3">21</text:span>/<text:span text:style-name="T18">20</text:span>1<text:span text:style-name="T22">4</text:span><text:tab/><text:tab/><text:tab/><text:tab/><text:tab/> <text:s text:c="4"/>Novo Hamburgo, <text:span text:style-name="T23">04</text:span> de <text:span text:style-name="T23">fevereiro</text:span> de 201<text:span text:style-name="T22">4</text:span>.</text:p>
      <text:p text:style-name="P16"/>
      <text:p text:style-name="P12"/>
      <text:p text:style-name="P12"/>
      <text:p text:style-name="P12"/>
      <text:p text:style-name="P15">À<text:span text:style-name="T11"> </text:span><text:span text:style-name="T13">Direção</text:span></text:p>
      <text:p text:style-name="P22"><text:span text:style-name="T38">EMPRESA </text:span><text:span text:style-name="T37">ROVATEC INDÚSTRIA E COMÉRCIO LTDA</text:span></text:p>
      <text:p text:style-name="P23">Rua <text:span text:style-name="T40">Duque de Caxias, 11</text:span> </text:p>
      <text:p text:style-name="P23">Bairro <text:span text:style-name="T40">Ideal</text:span></text:p>
      <text:p text:style-name="P19">Novo Hamburgo - RS</text:p>
      <text:p text:style-name="P21"><text:span text:style-name="T28">93336-120</text:span><text:span text:style-name="T29"> </text:span></text:p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24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3">15</text:span><text:span text:style-name="T2">/201</text:span><text:span text:style-name="T23">4</text:span><text:span text:style-name="T2">, de autoria d</text:span><text:span text:style-name="T23">a</text:span><text:span text:style-name="T2"> </text:span><text:span text:style-name="T19">V</text:span><text:span text:style-name="T2">ereador</text:span><text:span text:style-name="T23">a Patrícia Beck</text:span><text:span text:style-name="T2">, que “</text:span><text:span text:style-name="T30">Requer Voto de Congratulações </text:span><text:span text:style-name="T31">à </text:span><text:span text:style-name="T32">E</text:span><text:span text:style-name="T33">mpresa </text:span><text:span text:style-name="T37">Rovatec Indústria e Comércio Ltda,</text:span><text:span text:style-name="T39"> </text:span><text:span text:style-name="T31">pela passagem de seus</text:span><text:span text:style-name="T34"> </text:span><text:span text:style-name="T35">27 </text:span><text:span text:style-name="T31">anos de fundação</text:span><text:span text:style-name="T2">”.</text:span></text:p>
      <text:p text:style-name="P11">Atenciosamente,</text:p>
      <text:p text:style-name="P7"/>
      <text:p text:style-name="P17"/>
      <text:p text:style-name="P18"><text:span text:style-name="T23">NAASOM LUCIANO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