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10956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64f30" officeooo:paragraph-rsid="00464f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f6755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color="#000000" style:font-name="Nimbus Roman No9 L" fo:font-size="12pt" fo:language="pt" fo:country="BR" fo:font-weight="normal" officeooo:rsid="00464f30" officeooo:paragraph-rsid="004f67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116531"/>
    </style:style>
    <style:style style:name="T4" style:family="text">
      <style:text-properties officeooo:rsid="00203b40"/>
    </style:style>
    <style:style style:name="T5" style:family="text">
      <style:text-properties officeooo:rsid="00331590"/>
    </style:style>
    <style:style style:name="T6" style:family="text">
      <style:text-properties officeooo:rsid="00350a5e"/>
    </style:style>
    <style:style style:name="T7" style:family="text">
      <style:text-properties officeooo:rsid="00393726"/>
    </style:style>
    <style:style style:name="T8" style:family="text">
      <style:text-properties officeooo:rsid="0039b470"/>
    </style:style>
    <style:style style:name="T9" style:family="text">
      <style:text-properties officeooo:rsid="003f0619"/>
    </style:style>
    <style:style style:name="T10" style:family="text">
      <style:text-properties officeooo:rsid="003f6cb8"/>
    </style:style>
    <style:style style:name="T11" style:family="text">
      <style:text-properties officeooo:rsid="004129bf"/>
    </style:style>
    <style:style style:name="T12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12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94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f6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4f6755" style:font-name-complex="Times New Roman"/>
    </style:style>
    <style:style style:name="T19" style:family="text">
      <style:text-properties officeooo:rsid="00423664"/>
    </style:style>
    <style:style style:name="T20" style:family="text">
      <style:text-properties officeooo:rsid="00464f30"/>
    </style:style>
    <style:style style:name="T21" style:family="text">
      <style:text-properties officeooo:rsid="00475fdd"/>
    </style:style>
    <style:style style:name="T22" style:family="text">
      <style:text-properties officeooo:rsid="004b2346"/>
    </style:style>
    <style:style style:name="T23" style:family="text">
      <style:text-properties officeooo:rsid="004d171e"/>
    </style:style>
    <style:style style:name="T24" style:family="text">
      <style:text-properties officeooo:rsid="004f67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">n</text:span>º <text:span text:style-name="T22">2</text:span><text:span text:style-name="T24">6</text:span>/20<text:span text:style-name="T22">14</text:span> <text:s text:c="60"/>Novo Hamburgo, <text:span text:style-name="T7">04</text:span> <text:span text:style-name="T1">d</text:span>e <text:span text:style-name="T22">feverei</text:span><text:span text:style-name="T4">ro</text:span><text:span text:style-name="T1"> </text:span>de 201<text:span text:style-name="T22">4</text:span>.</text:p>
      <text:p text:style-name="P23"/>
      <text:p text:style-name="P23"/>
      <text:p text:style-name="P24"/>
      <text:p text:style-name="P9">À <text:span text:style-name="T22">Direção</text:span></text:p>
      <text:p text:style-name="P27"><text:span text:style-name="T18">EMPRESA CARLSON INDÚSTRIA DE MÓVEIS LTDA - ME</text:span></text:p>
      <text:p text:style-name="P8"><text:span text:style-name="T10">Rua</text:span><text:span text:style-name="T20"> </text:span><text:span text:style-name="T24">Barão de Ubá, 409</text:span></text:p>
      <text:p text:style-name="P8"><text:span text:style-name="T10">Bairro </text:span><text:span text:style-name="T24">Primavera</text:span></text:p>
      <text:p text:style-name="P6"><text:span text:style-name="T10">NOVO HAMBURGO - RS</text:span> </text:p>
      <text:p text:style-name="P7"><text:span text:style-name="T10">93</text:span><text:span text:style-name="T22">33</text:span><text:span text:style-name="T24">4</text:span><text:span text:style-name="T22">-</text:span><text:span text:style-name="T24">22</text:span><text:span text:style-name="T22">0</text:span></text:p>
      <text:p text:style-name="P11"/>
      <text:p text:style-name="P10"/>
      <text:p text:style-name="P15"/>
      <text:p text:style-name="P23"/>
      <text:p text:style-name="P16"><text:span text:style-name="T9">Prezad</text:span><text:span text:style-name="T22">os</text:span><text:span text:style-name="T9"> Senhor</text:span><text:span text:style-name="T22">es</text:span>:</text:p>
      <text:p text:style-name="P17"/>
      <text:p text:style-name="P25"><text:span text:style-name="T12">Encaminhamos a Vossa</text:span><text:span text:style-name="T17">s</text:span><text:span text:style-name="T12"> </text:span><text:span text:style-name="T13">Senhoria</text:span><text:span text:style-name="T17">s</text:span><text:span text:style-name="T13"> </text:span><text:span text:style-name="T12">cópia d</text:span><text:span text:style-name="T13">o</text:span><text:span text:style-name="T12"> </text:span><text:span text:style-name="T13">Requerimento</text:span><text:span text:style-name="T12"> nº </text:span><text:span text:style-name="T16">1</text:span><text:span text:style-name="T17">7</text:span><text:span text:style-name="T12">/201</text:span><text:span text:style-name="T16">4</text:span><text:span text:style-name="T12">, de autoria d</text:span><text:span text:style-name="T13">a</text:span><text:span text:style-name="T12"> vereador</text:span><text:span text:style-name="T16">a</text:span><text:span text:style-name="T13"> </text:span><text:span text:style-name="T16">Patrícia Beck</text:span><text:span text:style-name="T12">, que “</text:span><text:span text:style-name="T17">Requer Voto de Congratulações à Empresa Carlson Indústria de Móveis Ltda - ME, pela passagem de seus 19 anos de fundação</text:span><text:span text:style-name="T12">”.</text:span></text:p>
      <text:p text:style-name="P18"/>
      <text:p text:style-name="P19">Atenciosamente,</text:p>
      <text:p text:style-name="P19"/>
      <text:p text:style-name="P21"/>
      <text:p text:style-name="P21"/>
      <text:p text:style-name="P21"><text:span text:style-name="T22">NAASOM LUCIANO</text:span>,</text:p>
      <text:p text:style-name="P22">Presidente.</text:p>
      <text:p text:style-name="P23"/>
      <text:p text:style-name="P23"/>
      <text:p text:style-name="P23"/>
      <text:p text:style-name="P23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19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1-28T14:06:23</dc:date>
    <meta:printed-by>Raquel Silva</meta:printed-by>
    <meta:print-date>2014-01-28T13:29:19</meta:print-date>
    <dc:language>pt-BR</dc:language>
    <meta:editing-cycles>124</meta:editing-cycles>
    <meta:editing-duration>PT06H30M23S</meta:editing-duration>
    <meta:document-statistic meta:table-count="0" meta:image-count="1" meta:object-count="0" meta:page-count="1" meta:paragraph-count="19" meta:word-count="146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