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a4ca11" officeooo:paragraph-rsid="00a4ca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18cd8" officeooo:paragraph-rsid="00918c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9df4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69df49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officeooo:paragraph-rsid="0069df49" style:font-size-asian="12pt" style:font-size-complex="12pt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aa3dd7" officeooo:paragraph-rsid="00afd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a4ca11" officeooo:paragraph-rsid="00ad3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afd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8aa89a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06f642"/>
    </style:style>
    <style:style style:name="T5" style:family="text">
      <style:text-properties officeooo:rsid="0008da0c"/>
    </style:style>
    <style:style style:name="T6" style:family="text">
      <style:text-properties officeooo:rsid="00660953"/>
    </style:style>
    <style:style style:name="T7" style:family="text">
      <style:text-properties officeooo:rsid="006ad0ee"/>
    </style:style>
    <style:style style:name="T8" style:family="text">
      <style:text-properties officeooo:rsid="0073ad0a"/>
    </style:style>
    <style:style style:name="T9" style:family="text">
      <style:text-properties officeooo:rsid="00814f0c"/>
    </style:style>
    <style:style style:name="T10" style:family="text">
      <style:text-properties officeooo:rsid="00a9efbe" style:font-name-asian="Calibri" style:font-name-complex="Arial1"/>
    </style:style>
    <style:style style:name="T11" style:family="text">
      <style:text-properties officeooo:rsid="00abfce2" style:font-name-asian="Calibri" style:font-name-complex="Arial1"/>
    </style:style>
    <style:style style:name="T12" style:family="text">
      <style:text-properties officeooo:rsid="00afde75" style:font-name-asian="Calibri" style:font-name-complex="Arial1"/>
    </style:style>
    <style:style style:name="T13" style:family="text">
      <style:text-properties officeooo:rsid="00870689"/>
    </style:style>
    <style:style style:name="T14" style:family="text">
      <style:text-properties officeooo:rsid="008dca3c"/>
    </style:style>
    <style:style style:name="T15" style:family="text">
      <style:text-properties officeooo:rsid="00a4ca11"/>
    </style:style>
    <style:style style:name="T16" style:family="text">
      <style:text-properties officeooo:rsid="00a6ca0d"/>
    </style:style>
    <style:style style:name="T17" style:family="text">
      <style:text-properties officeooo:rsid="00a77ed2"/>
    </style:style>
    <style:style style:name="T18" style:family="text">
      <style:text-properties officeooo:rsid="00a87401"/>
    </style:style>
    <style:style style:name="T19" style:family="text">
      <style:text-properties officeooo:rsid="00a9efbe"/>
    </style:style>
    <style:style style:name="T20" style:family="text">
      <style:text-properties officeooo:rsid="00aa3dd7"/>
    </style:style>
    <style:style style:name="T21" style:family="text">
      <style:text-properties officeooo:rsid="00abfce2"/>
    </style:style>
    <style:style style:name="T22" style:family="text">
      <style:text-properties officeooo:rsid="00ac408a"/>
    </style:style>
    <style:style style:name="T23" style:family="text">
      <style:text-properties officeooo:rsid="00ad3df8"/>
    </style:style>
    <style:style style:name="T24" style:family="text">
      <style:text-properties officeooo:rsid="00afde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5">n</text:span>º <text:span text:style-name="T19">2</text:span><text:span text:style-name="T24">7</text:span>/201<text:span text:style-name="T16">4</text:span> <text:s text:c="61"/>Novo Hamburgo, <text:span text:style-name="T16">04</text:span> <text:span text:style-name="T4">d</text:span>e <text:span text:style-name="T16">fevereiro</text:span><text:span text:style-name="T4"> </text:span>de 201<text:span text:style-name="T17">4</text:span>.</text:p>
      <text:p text:style-name="P20"/>
      <text:p text:style-name="P20"/>
      <text:p text:style-name="P22"/>
      <text:p text:style-name="P22"/>
      <text:p text:style-name="P9">À Direção</text:p>
      <text:p text:style-name="P23"><text:span text:style-name="T22">Empresa </text:span><text:span text:style-name="T24">Conforsola Indústria e Comércio Ltda.</text:span></text:p>
      <text:p text:style-name="P24"><text:span text:style-name="T23">R</text:span><text:span text:style-name="T24">ua Miranda, 273</text:span></text:p>
      <text:p text:style-name="P8">Novo Hamburgo/RS </text:p>
      <text:p text:style-name="P8">93<text:span text:style-name="T24">330-390</text:span></text:p>
      <text:p text:style-name="P7"/>
      <text:p text:style-name="P7"/>
      <text:p text:style-name="P6"/>
      <text:p text:style-name="P10"/>
      <text:p text:style-name="P20"/>
      <text:p text:style-name="P13"><text:span text:style-name="T7">Prezad</text:span><text:span text:style-name="T9">o</text:span><text:span text:style-name="T14">s</text:span><text:span text:style-name="T7"> </text:span><text:span text:style-name="T8">Senhor</text:span><text:span text:style-name="T14">es</text:span>:</text:p>
      <text:p text:style-name="P16"/>
      <text:p text:style-name="P25">Encaminhamos a Vossa<text:span text:style-name="T14">s</text:span> Senhoria<text:span text:style-name="T14">s</text:span> cópia do Requerimento nº <text:span text:style-name="T24">20</text:span>/201<text:span text:style-name="T18">4</text:span>, de autoria d<text:span text:style-name="T18">a</text:span> vereador<text:span text:style-name="T18">a</text:span> <text:span text:style-name="T18">Patrícia Beck</text:span><text:span text:style-name="T13">,</text:span> que “<text:span text:style-name="T12">Requer Voto de Congratulações à Empresa Conforsola Indústria e Comércio Ltda. pela passagem de seus 12 anos de fundação</text:span>”.</text:p>
      <text:p text:style-name="P14"/>
      <text:p text:style-name="P15">Atenciosamente,</text:p>
      <text:p text:style-name="P15"/>
      <text:p text:style-name="P17"/>
      <text:p text:style-name="P18"/>
      <text:p text:style-name="P18"><text:span text:style-name="T17">NAASOM LUCIANO</text:span>,</text:p>
      <text:p text:style-name="P19">Presidente.</text:p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1"><text:span text:style-name="T2">/</text:span>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4-01-28T14:09:02</dc:date>
    <meta:printed-by>Ana Santos</meta:printed-by>
    <meta:print-date>2014-01-28T13:57:51</meta:print-date>
    <dc:language>pt-BR</dc:language>
    <meta:editing-cycles>197</meta:editing-cycles>
    <meta:editing-duration>PT06H05M20S</meta:editing-duration>
    <meta:document-statistic meta:table-count="0" meta:image-count="1" meta:object-count="0" meta:page-count="1" meta:paragraph-count="18" meta:word-count="136" meta:character-count="8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