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3f6c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10956" officeooo:paragraph-rsid="003f6c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64f30" officeooo:paragraph-rsid="00464f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10956" officeooo:paragraph-rsid="00528f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28b0c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fo:color="#000000" style:font-name="Nimbus Roman No9 L" fo:font-size="12pt" fo:language="pt" fo:country="BR" fo:font-weight="normal" officeooo:rsid="00464f30" officeooo:paragraph-rsid="00528b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116531"/>
    </style:style>
    <style:style style:name="T4" style:family="text">
      <style:text-properties officeooo:rsid="00203b40"/>
    </style:style>
    <style:style style:name="T5" style:family="text">
      <style:text-properties officeooo:rsid="00393726"/>
    </style:style>
    <style:style style:name="T6" style:family="text">
      <style:text-properties officeooo:rsid="003f0619"/>
    </style:style>
    <style:style style:name="T7" style:family="text">
      <style:text-properties officeooo:rsid="003f6cb8"/>
    </style:style>
    <style:style style:name="T8" style:family="text">
      <style:text-properties officeooo:rsid="004129bf"/>
    </style:style>
    <style:style style:name="T9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12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94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f6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28b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43d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officeooo:rsid="004f6755" style:font-name-complex="Times New Roman"/>
    </style:style>
    <style:style style:name="T18" style:family="text">
      <style:text-properties style:use-window-font-color="true" officeooo:rsid="00528b0c" style:font-name-complex="Times New Roman"/>
    </style:style>
    <style:style style:name="T19" style:family="text">
      <style:text-properties officeooo:rsid="00423664"/>
    </style:style>
    <style:style style:name="T20" style:family="text">
      <style:text-properties officeooo:rsid="00464f30"/>
    </style:style>
    <style:style style:name="T21" style:family="text">
      <style:text-properties officeooo:rsid="00475fdd"/>
    </style:style>
    <style:style style:name="T22" style:family="text">
      <style:text-properties officeooo:rsid="004b2346"/>
    </style:style>
    <style:style style:name="T23" style:family="text">
      <style:text-properties officeooo:rsid="004d171e"/>
    </style:style>
    <style:style style:name="T24" style:family="text">
      <style:text-properties officeooo:rsid="004f6755"/>
    </style:style>
    <style:style style:name="T25" style:family="text">
      <style:text-properties officeooo:rsid="00528b0c"/>
    </style:style>
    <style:style style:name="T26" style:family="text">
      <style:text-properties officeooo:rsid="00528f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2">n</text:span>º <text:span text:style-name="T25">30</text:span>/20<text:span text:style-name="T22">14</text:span> <text:s text:c="60"/>Novo Hamburgo, <text:span text:style-name="T5">04</text:span> <text:span text:style-name="T1">d</text:span>e <text:span text:style-name="T22">feverei</text:span><text:span text:style-name="T4">ro</text:span><text:span text:style-name="T1"> </text:span>de 201<text:span text:style-name="T22">4</text:span>.</text:p>
      <text:p text:style-name="P23"/>
      <text:p text:style-name="P23"/>
      <text:p text:style-name="P24"/>
      <text:p text:style-name="P9">À <text:span text:style-name="T22">Direção</text:span></text:p>
      <text:p text:style-name="P28"><text:span text:style-name="T17">EMPRESA </text:span><text:span text:style-name="T18">MÁQUINAS KEHL LTDA. </text:span></text:p>
      <text:p text:style-name="P25"><text:span text:style-name="T26">Av. Primeiro de Março, 2349</text:span></text:p>
      <text:p text:style-name="P8"><text:span text:style-name="T7">Bairro </text:span><text:span text:style-name="T24">P</text:span><text:span text:style-name="T26">átria Nova</text:span></text:p>
      <text:p text:style-name="P6"><text:span text:style-name="T7">NOVO HAMBURGO - RS</text:span> </text:p>
      <text:p text:style-name="P7"><text:span text:style-name="T7">93</text:span><text:span text:style-name="T22">3</text:span><text:span text:style-name="T26">20</text:span><text:span text:style-name="T22">-</text:span><text:span text:style-name="T26">010</text:span></text:p>
      <text:p text:style-name="P11"/>
      <text:p text:style-name="P10"/>
      <text:p text:style-name="P15"/>
      <text:p text:style-name="P23"/>
      <text:p text:style-name="P16"><text:span text:style-name="T6">Prezad</text:span><text:span text:style-name="T22">os</text:span><text:span text:style-name="T6"> Senhor</text:span><text:span text:style-name="T22">es</text:span>:</text:p>
      <text:p text:style-name="P17"/>
      <text:p text:style-name="P26"><text:span text:style-name="T9">Encaminhamos a Vossa</text:span><text:span text:style-name="T14">s</text:span><text:span text:style-name="T9"> </text:span><text:span text:style-name="T10">Senhoria</text:span><text:span text:style-name="T14">s</text:span><text:span text:style-name="T10"> </text:span><text:span text:style-name="T9">cópia d</text:span><text:span text:style-name="T10">o</text:span><text:span text:style-name="T9"> </text:span><text:span text:style-name="T10">Requerimento</text:span><text:span text:style-name="T9"> nº </text:span><text:span text:style-name="T13">1</text:span><text:span text:style-name="T15">8</text:span><text:span text:style-name="T9">/201</text:span><text:span text:style-name="T13">4</text:span><text:span text:style-name="T9">, de autoria d</text:span><text:span text:style-name="T10">a</text:span><text:span text:style-name="T9"> vereador</text:span><text:span text:style-name="T13">a</text:span><text:span text:style-name="T10"> </text:span><text:span text:style-name="T13">Patrícia Beck</text:span><text:span text:style-name="T9">, que “</text:span><text:span text:style-name="T15">Requer Voto de Congratulações à </text:span><text:span text:style-name="T16">E</text:span><text:span text:style-name="T15">mpresa Máquinas Kehl Ltda. pela passagem de seus 12 anos de fundação</text:span><text:span text:style-name="T9">”.</text:span></text:p>
      <text:p text:style-name="P18"/>
      <text:p text:style-name="P19">Atenciosamente,</text:p>
      <text:p text:style-name="P19"/>
      <text:p text:style-name="P21"/>
      <text:p text:style-name="P21"/>
      <text:p text:style-name="P21"><text:span text:style-name="T22">NAASOM LUCIANO</text:span>,</text:p>
      <text:p text:style-name="P22">Presidente.</text:p>
      <text:p text:style-name="P23"/>
      <text:p text:style-name="P23"/>
      <text:p text:style-name="P23"/>
      <text:p text:style-name="P23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/<text:span text:style-name="T19">RR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1-28T14:43:10</dc:date>
    <meta:printed-by>Raquel Silva</meta:printed-by>
    <meta:print-date>2014-01-28T14:07:15</meta:print-date>
    <dc:language>pt-BR</dc:language>
    <meta:editing-cycles>127</meta:editing-cycles>
    <meta:editing-duration>PT07H07M10S</meta:editing-duration>
    <meta:document-statistic meta:table-count="0" meta:image-count="1" meta:object-count="0" meta:page-count="1" meta:paragraph-count="19" meta:word-count="139" meta:character-count="8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