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ee34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0ee34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0ee34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0ee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86e6b" officeooo:paragraph-rsid="020ee3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194744c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465c9"/>
    </style:style>
    <style:style style:name="T11" style:family="text">
      <style:text-properties officeooo:rsid="020a2177"/>
    </style:style>
    <style:style style:name="T12" style:family="text">
      <style:text-properties officeooo:rsid="020c65ea"/>
    </style:style>
    <style:style style:name="T13" style:family="text">
      <style:text-properties officeooo:rsid="020c9432"/>
    </style:style>
    <style:style style:name="T14" style:family="text">
      <style:text-properties officeooo:rsid="020cf6b1"/>
    </style:style>
    <style:style style:name="T15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9dff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1e1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4c23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6719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b5c9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bold" officeooo:rsid="0044c23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20cf6b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486e6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officeooo:rsid="0044c23b"/>
    </style:style>
    <style:style style:name="T28" style:family="text">
      <style:text-properties officeooo:rsid="0039dffc"/>
    </style:style>
    <style:style style:name="T29" style:family="text">
      <style:text-properties officeooo:rsid="020ee346"/>
    </style:style>
    <style:style style:name="T30" style:family="text">
      <style:text-properties officeooo:rsid="00486e6b"/>
    </style:style>
    <style:style style:name="T31" style:family="text">
      <style:text-properties officeooo:rsid="02105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1"><text:s/></text:span><text:span text:style-name="T14">2</text:span><text:span text:style-name="T29">9</text:span>/<text:span text:style-name="T9">20</text:span>1<text:span text:style-name="T12">4</text:span><text:tab/><text:tab/><text:tab/><text:tab/><text:tab/> Novo Hamburgo, <text:span text:style-name="T14">04</text:span><text:span text:style-name="T11"> </text:span><text:s/>de <text:span text:style-name="T13">fevereiro</text:span> de 201<text:span text:style-name="T12">4</text:span>.</text:p>
      <text:p text:style-name="P18"/>
      <text:p text:style-name="P14"/>
      <text:p text:style-name="P14"/>
      <text:p text:style-name="P14"/>
      <text:p text:style-name="P17">À<text:span text:style-name="T6"> </text:span><text:span text:style-name="T8">Direção</text:span></text:p>
      <text:p text:style-name="P10"><text:span text:style-name="T25">EMPRESA</text:span><text:span text:style-name="T24"> </text:span><text:span text:style-name="T26">MANINHO COMÉRCIO DE PNEUS LTDA</text:span></text:p>
      <text:p text:style-name="P12"><text:span text:style-name="T27">Rua </text:span><text:span text:style-name="T30">Bento Gonçalves</text:span><text:span text:style-name="T28">, </text:span><text:span text:style-name="T30">1250</text:span><text:span text:style-name="T27"> </text:span></text:p>
      <text:p text:style-name="P12">Bairro <text:span text:style-name="T30">P</text:span><text:span text:style-name="T29">á</text:span><text:span text:style-name="T30">tria Nova</text:span></text:p>
      <text:p text:style-name="P11">Novo Hamburgo - RS</text:p>
      <text:p text:style-name="P21">93410-002</text:p>
      <text:p text:style-name="P9"/>
      <text:p text:style-name="P16"/>
      <text:p text:style-name="P16"/>
      <text:p text:style-name="P15"/>
      <text:p text:style-name="P6"/>
      <text:p text:style-name="P6"/>
      <text:p text:style-name="P6"/>
      <text:p text:style-name="P6"><text:span text:style-name="T5">Prezad</text:span><text:span text:style-name="T7">o</text:span><text:span text:style-name="T5">s </text:span><text:span text:style-name="T7">Senhores</text:span>:</text:p>
      <text:p text:style-name="P6"/>
      <text:p text:style-name="P7"><text:span text:style-name="T2">Encaminhamos a Vossa</text:span><text:span text:style-name="T4">s</text:span><text:span text:style-name="T2"> Senhoria</text:span><text:span text:style-name="T4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4">2</text:span><text:span text:style-name="T31">2</text:span><text:span text:style-name="T2">/201</text:span><text:span text:style-name="T13">4</text:span><text:span text:style-name="T2">, de autoria d</text:span><text:span text:style-name="T14">a</text:span><text:span text:style-name="T2"> </text:span><text:span text:style-name="T10">V</text:span><text:span text:style-name="T2">ereador</text:span><text:span text:style-name="T14">a Patrícia Beck</text:span><text:span text:style-name="T2">, que “</text:span><text:span text:style-name="T22">Requer Voto de Congratulações </text:span><text:span text:style-name="T15">à </text:span><text:span text:style-name="T23">E</text:span><text:span text:style-name="T16">mpresa </text:span><text:span text:style-name="T26">Maninho Comércio de Pneus Ltda</text:span><text:span text:style-name="T17">,</text:span><text:span text:style-name="T18"> </text:span><text:span text:style-name="T15">pela passagem de seus </text:span><text:span text:style-name="T19">1</text:span><text:span text:style-name="T20">5</text:span><text:span text:style-name="T21"> </text:span><text:span text:style-name="T15">anos de <text:s/>fundação</text:span><text:span text:style-name="T2">”.</text:span></text:p>
      <text:p text:style-name="P13">Atenciosamente,</text:p>
      <text:p text:style-name="P8"/>
      <text:p text:style-name="P19"/>
      <text:p text:style-name="P20"><text:span text:style-name="T13">NAASOM LUCIANO</text:span>,</text:p>
      <text:p text:style-name="P20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1-28T14:16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