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0ee34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0ee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2cc2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12cc2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12cc2a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12c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4c23b" officeooo:paragraph-rsid="0212cc2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bold" officeooo:rsid="017677ea" officeooo:paragraph-rsid="017677e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194744c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465c9"/>
    </style:style>
    <style:style style:name="T11" style:family="text">
      <style:text-properties officeooo:rsid="020a2177"/>
    </style:style>
    <style:style style:name="T12" style:family="text">
      <style:text-properties officeooo:rsid="020c65ea"/>
    </style:style>
    <style:style style:name="T13" style:family="text">
      <style:text-properties officeooo:rsid="020c9432"/>
    </style:style>
    <style:style style:name="T14" style:family="text">
      <style:text-properties officeooo:rsid="020cf6b1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9dff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d1e1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4c23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6719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b5c9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4e1fd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4c3ec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fo:font-weight="bold" officeooo:rsid="0044c23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20cf6b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0486e6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style:use-window-font-color="true" fo:language="pt" fo:country="BR" fo:font-weight="bold" officeooo:rsid="004c3ec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04e1fd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style:use-window-font-color="true" fo:language="pt" fo:country="BR" fo:font-style="normal" fo:font-weight="bold" officeooo:rsid="00486e6b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6" style:family="text">
      <style:text-properties officeooo:rsid="0044c23b"/>
    </style:style>
    <style:style style:name="T37" style:family="text">
      <style:text-properties officeooo:rsid="0039dffc"/>
    </style:style>
    <style:style style:name="T38" style:family="text">
      <style:text-properties officeooo:rsid="020ee346"/>
    </style:style>
    <style:style style:name="T39" style:family="text">
      <style:text-properties officeooo:rsid="00486e6b"/>
    </style:style>
    <style:style style:name="T40" style:family="text">
      <style:text-properties officeooo:rsid="021051e5"/>
    </style:style>
    <style:style style:name="T41" style:family="text">
      <style:text-properties officeooo:rsid="0212cc2a"/>
    </style:style>
    <style:style style:name="T42" style:family="text">
      <style:text-properties fo:language="pt" fo:country="BR"/>
    </style:style>
    <style:style style:name="T43" style:family="text">
      <style:text-properties fo:font-style="normal" fo:font-weight="bold" officeooo:rsid="004a3f60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323955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fo:font-weight="bold" officeooo:rsid="004a3f60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style="normal" officeooo:rsid="004a3f60" style:font-style-asian="normal" style:font-name-complex="Times New Roman" style:font-style-complex="normal"/>
    </style:style>
    <style:style style:name="T47" style:family="text">
      <style:text-properties style:font-name-asian="Times New Roman"/>
    </style:style>
    <style:style style:name="T48" style:family="text">
      <style:text-properties style:language-asian="pt" style:country-asian="BR"/>
    </style:style>
    <style:style style:name="T49" style:family="text">
      <style:text-properties style:language-complex="pt" style:country-complex="BR"/>
    </style:style>
    <style:style style:name="T50" style:family="text">
      <style:text-properties officeooo:rsid="004a3f60"/>
    </style:style>
    <style:style style:name="T51" style:family="text">
      <style:text-properties officeooo:rsid="0030fd14"/>
    </style:style>
    <style:style style:name="T52" style:family="text">
      <style:text-properties officeooo:rsid="002f8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41">32</text:span>/<text:span text:style-name="T9">20</text:span>1<text:span text:style-name="T12">4</text:span><text:tab/><text:tab/><text:tab/><text:tab/><text:tab/> Novo Hamburgo, <text:span text:style-name="T14">04</text:span><text:span text:style-name="T11"> </text:span><text:s/>de <text:span text:style-name="T13">fevereiro</text:span> de 201<text:span text:style-name="T12">4</text:span>.</text:p>
      <text:p text:style-name="P15"/>
      <text:p text:style-name="P11"/>
      <text:p text:style-name="P11"/>
      <text:p text:style-name="P11"/>
      <text:p text:style-name="P14">À<text:span text:style-name="T6"> </text:span><text:span text:style-name="T8">Direção</text:span></text:p>
      <text:p text:style-name="P19"><text:span text:style-name="T29">EMPRESA</text:span><text:span text:style-name="T28"> </text:span><text:span text:style-name="T31">SS </text:span><text:span text:style-name="T32">INDÚSTRIA E COMÉRCIO DE MAQUINAS PARA CALÇADOS LTDA</text:span></text:p>
      <text:p text:style-name="P21"><text:span text:style-name="T50">Rua Dr. Karl W. Schinke</text:span><text:span text:style-name="T37">, </text:span><text:span text:style-name="T50">257</text:span><text:span text:style-name="T36"> </text:span></text:p>
      <text:p text:style-name="P21"><text:span text:style-name="T41">B</text:span>airro <text:span text:style-name="T50">Rondônia</text:span></text:p>
      <text:p text:style-name="P20">Novo Hamburgo / Rs</text:p>
      <text:p text:style-name="P22"><text:span text:style-name="T46">93415-240</text:span></text:p>
      <text:p text:style-name="P23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5">Prezad</text:span><text:span text:style-name="T7">o</text:span><text:span text:style-name="T5">s </text:span><text:span text:style-name="T7">Senhores</text:span>:</text:p>
      <text:p text:style-name="P6"/>
      <text:p text:style-name="P18"><text:span text:style-name="T2">Encaminhamos a Vossa</text:span><text:span text:style-name="T4">s</text:span><text:span text:style-name="T2"> Senhoria</text:span><text:span text:style-name="T4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4">2</text:span><text:span text:style-name="T41">4</text:span><text:span text:style-name="T2">/201</text:span><text:span text:style-name="T13">4</text:span><text:span text:style-name="T2">, de autoria d</text:span><text:span text:style-name="T14">a</text:span><text:span text:style-name="T2"> </text:span><text:span text:style-name="T10">V</text:span><text:span text:style-name="T2">ereador</text:span><text:span text:style-name="T14">a Patrícia Beck</text:span><text:span text:style-name="T2">, que “</text:span><text:span text:style-name="T16">Requer Voto de Congratulações à </text:span><text:span text:style-name="T25">E</text:span><text:span text:style-name="T17">mpresa </text:span><text:span text:style-name="T31">SS</text:span><text:span text:style-name="T26"> </text:span><text:span text:style-name="T32">Indústria e Comércio de M</text:span><text:span text:style-name="T33">á</text:span><text:span text:style-name="T32">quinas para Calçados Ltda</text:span><text:span text:style-name="T18">,</text:span><text:span text:style-name="T19"> </text:span><text:span text:style-name="T16">pela passagem de seus </text:span><text:span text:style-name="T27">05</text:span><text:span text:style-name="T22"> </text:span><text:span text:style-name="T16">anos de <text:s/>fundação</text:span><text:span text:style-name="T2">”.</text:span></text:p>
      <text:p text:style-name="P10">Atenciosamente,</text:p>
      <text:p text:style-name="P7"/>
      <text:p text:style-name="P16"/>
      <text:p text:style-name="P17"><text:span text:style-name="T13">NAASOM LUCIANO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1-28T14:16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1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