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10956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64f30" officeooo:paragraph-rsid="00464f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b2346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b2346" officeooo:paragraph-rsid="004b23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203b40"/>
    </style:style>
    <style:style style:name="T4" style:family="text">
      <style:text-properties officeooo:rsid="00393726"/>
    </style:style>
    <style:style style:name="T5" style:family="text">
      <style:text-properties officeooo:rsid="003f0619"/>
    </style:style>
    <style:style style:name="T6" style:family="text">
      <style:text-properties officeooo:rsid="003f6cb8"/>
    </style:style>
    <style:style style:name="T7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e9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11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423664"/>
    </style:style>
    <style:style style:name="T13" style:family="text">
      <style:text-properties officeooo:rsid="00464f30"/>
    </style:style>
    <style:style style:name="T14" style:family="text">
      <style:text-properties officeooo:rsid="004b2346"/>
    </style:style>
    <style:style style:name="T15" style:family="text">
      <style:text-properties officeooo:rsid="004d17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">n</text:span>º <text:span text:style-name="T14">2</text:span><text:span text:style-name="T15">4</text:span>/20<text:span text:style-name="T14">14</text:span> <text:s text:c="60"/>Novo Hamburgo, <text:span text:style-name="T4">04</text:span> <text:span text:style-name="T1">d</text:span>e <text:span text:style-name="T14">feverei</text:span><text:span text:style-name="T3">ro</text:span><text:span text:style-name="T1"> </text:span>de 201<text:span text:style-name="T14">4</text:span>.</text:p>
      <text:p text:style-name="P24"/>
      <text:p text:style-name="P24"/>
      <text:p text:style-name="P25"/>
      <text:p text:style-name="P9">À <text:span text:style-name="T14">Direção</text:span></text:p>
      <text:p text:style-name="P26">BRSM INDÚSTRIA E COMÉRCIO DE MÁQUINAS LTDA.</text:p>
      <text:p text:style-name="P8"><text:span text:style-name="T6">Rua</text:span><text:span text:style-name="T13"> </text:span><text:span text:style-name="T14">Guarujá, 500 </text:span></text:p>
      <text:p text:style-name="P8"><text:span text:style-name="T6">Bairro </text:span><text:span text:style-name="T14">Ideal</text:span></text:p>
      <text:p text:style-name="P6"><text:span text:style-name="T6">NOVO HAMBURGO - RS</text:span> </text:p>
      <text:p text:style-name="P7"><text:span text:style-name="T6">93</text:span><text:span text:style-name="T14">336-110</text:span></text:p>
      <text:p text:style-name="P11"/>
      <text:p text:style-name="P10"/>
      <text:p text:style-name="P15"/>
      <text:p text:style-name="P24"/>
      <text:p text:style-name="P16"><text:span text:style-name="T5">Prezad</text:span><text:span text:style-name="T14">os</text:span><text:span text:style-name="T5"> Senhor</text:span><text:span text:style-name="T14">es</text:span>:</text:p>
      <text:p text:style-name="P17"/>
      <text:p text:style-name="P20"><text:span text:style-name="T7">Encaminhamos a Vossa</text:span><text:span text:style-name="T10">s</text:span><text:span text:style-name="T7"> </text:span><text:span text:style-name="T8">Senhoria</text:span><text:span text:style-name="T10">s</text:span><text:span text:style-name="T8"> </text:span><text:span text:style-name="T7">cópia d</text:span><text:span text:style-name="T8">o</text:span><text:span text:style-name="T7"> </text:span><text:span text:style-name="T8">Requerimento</text:span><text:span text:style-name="T7"> nº </text:span><text:span text:style-name="T9">14</text:span><text:span text:style-name="T7">/201</text:span><text:span text:style-name="T9">4</text:span><text:span text:style-name="T7">, de autoria d</text:span><text:span text:style-name="T8">a</text:span><text:span text:style-name="T7"> vereador</text:span><text:span text:style-name="T9">a</text:span><text:span text:style-name="T8"> </text:span><text:span text:style-name="T9">Patrícia Beck</text:span><text:span text:style-name="T7">, que “</text:span><text:span text:style-name="T9">Requer Voto de Congratulações à </text:span><text:span text:style-name="T11">E</text:span><text:span text:style-name="T9">mpresa BRSM Indústria e Comércio de Máquinas Ltda. pela passagem de seus 15 anos de fundação</text:span><text:span text:style-name="T7">”.</text:span></text:p>
      <text:p text:style-name="P18"/>
      <text:p text:style-name="P19">Atenciosamente,</text:p>
      <text:p text:style-name="P19"/>
      <text:p text:style-name="P22"/>
      <text:p text:style-name="P22"/>
      <text:p text:style-name="P22"><text:span text:style-name="T14">NAASOM LUCIANO</text:span>,</text:p>
      <text:p text:style-name="P23">Presidente.</text:p>
      <text:p text:style-name="P24"/>
      <text:p text:style-name="P24"/>
      <text:p text:style-name="P24"/>
      <text:p text:style-name="P24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12">RRS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1-28T15:59:38</dc:date>
    <meta:printed-by>Raquel Silva</meta:printed-by>
    <meta:print-date>2014-01-28T13:24:16</meta:print-date>
    <dc:language>pt-BR</dc:language>
    <meta:editing-cycles>126</meta:editing-cycles>
    <meta:editing-duration>PT05H50M26S</meta:editing-duration>
    <meta:document-statistic meta:table-count="0" meta:image-count="1" meta:object-count="0" meta:page-count="2" meta:paragraph-count="19" meta:word-count="143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