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d7c4f" officeooo:paragraph-rsid="00b57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32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60953"/>
    </style:style>
    <style:style style:name="T7" style:family="text">
      <style:text-properties officeooo:rsid="006ad0ee"/>
    </style:style>
    <style:style style:name="T8" style:family="text">
      <style:text-properties officeooo:rsid="0073ad0a"/>
    </style:style>
    <style:style style:name="T9" style:family="text">
      <style:text-properties officeooo:rsid="00814f0c"/>
    </style:style>
    <style:style style:name="T10" style:family="text">
      <style:text-properties officeooo:rsid="00ac3b83" style:font-name-asian="Calibri" style:font-name-complex="Arial1"/>
    </style:style>
    <style:style style:name="T11" style:family="text">
      <style:text-properties officeooo:rsid="00af6abc" style:font-name-asian="Calibri" style:font-name-complex="Arial1"/>
    </style:style>
    <style:style style:name="T12" style:family="text">
      <style:text-properties officeooo:rsid="00b0808c" style:font-name-asian="Calibri" style:font-name-complex="Arial1"/>
    </style:style>
    <style:style style:name="T13" style:family="text">
      <style:text-properties officeooo:rsid="00b32bb3" style:font-name-asian="Calibri" style:font-name-complex="Arial1"/>
    </style:style>
    <style:style style:name="T14" style:family="text">
      <style:text-properties officeooo:rsid="00870689"/>
    </style:style>
    <style:style style:name="T15" style:family="text">
      <style:text-properties officeooo:rsid="008dca3c"/>
    </style:style>
    <style:style style:name="T16" style:family="text">
      <style:text-properties officeooo:rsid="00a4ca11"/>
    </style:style>
    <style:style style:name="T17" style:family="text">
      <style:text-properties officeooo:rsid="00a6ca0d"/>
    </style:style>
    <style:style style:name="T18" style:family="text">
      <style:text-properties officeooo:rsid="00a77ed2"/>
    </style:style>
    <style:style style:name="T19" style:family="text">
      <style:text-properties officeooo:rsid="00a87401"/>
    </style:style>
    <style:style style:name="T20" style:family="text">
      <style:text-properties officeooo:rsid="00a9efbe"/>
    </style:style>
    <style:style style:name="T21" style:family="text">
      <style:text-properties officeooo:rsid="00ac3b83"/>
    </style:style>
    <style:style style:name="T22" style:family="text">
      <style:text-properties officeooo:rsid="00ad7c4f"/>
    </style:style>
    <style:style style:name="T23" style:family="text">
      <style:text-properties officeooo:rsid="00ae2e8c"/>
    </style:style>
    <style:style style:name="T24" style:family="text">
      <style:text-properties officeooo:rsid="00ae43a6"/>
    </style:style>
    <style:style style:name="T25" style:family="text">
      <style:text-properties officeooo:rsid="00af6abc"/>
    </style:style>
    <style:style style:name="T26" style:family="text">
      <style:text-properties officeooo:rsid="00b0808c"/>
    </style:style>
    <style:style style:name="T27" style:family="text">
      <style:text-properties officeooo:rsid="00b0c124"/>
    </style:style>
    <style:style style:name="T28" style:family="text">
      <style:text-properties officeooo:rsid="00b1fe85"/>
    </style:style>
    <style:style style:name="T29" style:family="text">
      <style:text-properties officeooo:rsid="00b375b6"/>
    </style:style>
    <style:style style:name="T30" style:family="text">
      <style:text-properties officeooo:rsid="00b57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1">3</text:span><text:span text:style-name="T29">7</text:span>/201<text:span text:style-name="T17">4</text:span> <text:s text:c="61"/>Novo Hamburgo, <text:span text:style-name="T17">04</text:span> <text:span text:style-name="T4">d</text:span>e <text:span text:style-name="T17">fevereiro</text:span><text:span text:style-name="T4"> </text:span>de 201<text:span text:style-name="T18">4</text:span>.</text:p>
      <text:p text:style-name="P21"/>
      <text:p text:style-name="P21"/>
      <text:p text:style-name="P23"/>
      <text:p text:style-name="P23"/>
      <text:p text:style-name="P10">À Direção</text:p>
      <text:p text:style-name="P24"><text:span text:style-name="T30">Farmácia Hamburguesa</text:span></text:p>
      <text:p text:style-name="P8"><text:span text:style-name="T22">R</text:span><text:span text:style-name="T25">ua </text:span><text:span text:style-name="T30">Júlio de Castilhos, 199</text:span><text:span text:style-name="T16"> </text:span></text:p>
      <text:p text:style-name="P9">Novo Hamburgo/RS </text:p>
      <text:p text:style-name="P9">93<text:span text:style-name="T30">510-130</text:span></text:p>
      <text:p text:style-name="P7"/>
      <text:p text:style-name="P7"/>
      <text:p text:style-name="P6"/>
      <text:p text:style-name="P11"/>
      <text:p text:style-name="P21"/>
      <text:p text:style-name="P14"><text:span text:style-name="T7">Prezad</text:span><text:span text:style-name="T9">o</text:span><text:span text:style-name="T15">s</text:span><text:span text:style-name="T7"> </text:span><text:span text:style-name="T8">Senhor</text:span><text:span text:style-name="T15">es</text:span>:</text:p>
      <text:p text:style-name="P17"/>
      <text:p text:style-name="P25">Encaminhamos a Vossa<text:span text:style-name="T15">s</text:span> Senhoria<text:span text:style-name="T15">s</text:span> cópia do Requerimento nº <text:span text:style-name="T30">30</text:span>/201<text:span text:style-name="T19">4</text:span>, de autoria d<text:span text:style-name="T21">o</text:span> vereador <text:span text:style-name="T21">Inspetor Luz</text:span><text:span text:style-name="T14">,</text:span> que “<text:span text:style-name="T13">Requer Voto de Congratulações à Farmácia Hamburguesa pela passagem de seus 82 anos de fundação</text:span>”.</text:p>
      <text:p text:style-name="P15"/>
      <text:p text:style-name="P16">Atenciosamente,</text:p>
      <text:p text:style-name="P16"/>
      <text:p text:style-name="P18"/>
      <text:p text:style-name="P19"/>
      <text:p text:style-name="P19"><text:span text:style-name="T18">NAASOM LUCIANO</text:span>,</text:p>
      <text:p text:style-name="P20">Presidente.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1-30T15:04:37</dc:date>
    <meta:printed-by>Ana Santos</meta:printed-by>
    <meta:print-date>2014-01-30T14:40:52</meta:print-date>
    <dc:language>pt-BR</dc:language>
    <meta:editing-cycles>202</meta:editing-cycles>
    <meta:editing-duration>PT06H24M32S</meta:editing-duration>
    <meta:document-statistic meta:table-count="0" meta:image-count="1" meta:object-count="0" meta:page-count="1" meta:paragraph-count="18" meta:word-count="130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