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10956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f2eb7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b2346" officeooo:paragraph-rsid="004f2e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dd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e0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f2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02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officeooo:rsid="004f2eb7" style:font-name-complex="Times New Roman"/>
    </style:style>
    <style:style style:name="T15" style:family="text">
      <style:text-properties officeooo:rsid="00423664"/>
    </style:style>
    <style:style style:name="T16" style:family="text">
      <style:text-properties officeooo:rsid="00464f30"/>
    </style:style>
    <style:style style:name="T17" style:family="text">
      <style:text-properties officeooo:rsid="004b2346"/>
    </style:style>
    <style:style style:name="T18" style:family="text">
      <style:text-properties officeooo:rsid="004d171e"/>
    </style:style>
    <style:style style:name="T19" style:family="text">
      <style:text-properties officeooo:rsid="004f2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19">38</text:span>/20<text:span text:style-name="T17">14</text:span> <text:s text:c="60"/>Novo Hamburgo, <text:span text:style-name="T4">04</text:span> <text:span text:style-name="T1">d</text:span>e <text:span text:style-name="T17">feverei</text:span><text:span text:style-name="T3">ro</text:span><text:span text:style-name="T1"> </text:span>de 201<text:span text:style-name="T17">4</text:span>.</text:p>
      <text:p text:style-name="P23"/>
      <text:p text:style-name="P23"/>
      <text:p text:style-name="P24"/>
      <text:p text:style-name="P9">À <text:span text:style-name="T17">Direção</text:span></text:p>
      <text:p text:style-name="P26"><text:span text:style-name="T14">CENTRO TECNOLÓGICO DO CALÇADO SENAI</text:span></text:p>
      <text:p text:style-name="P8"><text:span text:style-name="T19">Av. Pedro Adams Filho, 6338</text:span><text:span text:style-name="T17"> </text:span></text:p>
      <text:p text:style-name="P8"><text:span text:style-name="T6">Bairro </text:span><text:span text:style-name="T19">Operário</text:span></text:p>
      <text:p text:style-name="P6"><text:span text:style-name="T6">NOVO HAMBURGO - RS</text:span> </text:p>
      <text:p text:style-name="P7"><text:span text:style-name="T6">93</text:span><text:span text:style-name="T17">3</text:span><text:span text:style-name="T19">10-003</text:span></text:p>
      <text:p text:style-name="P11"/>
      <text:p text:style-name="P10"/>
      <text:p text:style-name="P15"/>
      <text:p text:style-name="P23"/>
      <text:p text:style-name="P16"><text:span text:style-name="T5">Prezad</text:span><text:span text:style-name="T17">os</text:span><text:span text:style-name="T5"> Senhor</text:span><text:span text:style-name="T17">es</text:span>:</text:p>
      <text:p text:style-name="P17"/>
      <text:p text:style-name="P25"><text:span text:style-name="T7">Encaminhamos a Vossa</text:span><text:span text:style-name="T10">s</text:span><text:span text:style-name="T7"> </text:span><text:span text:style-name="T8">Senhoria</text:span><text:span text:style-name="T11">s</text:span><text:span text:style-name="T8">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12">3</text:span><text:span text:style-name="T13">1</text:span><text:span text:style-name="T7">/201</text:span><text:span text:style-name="T9">4</text:span><text:span text:style-name="T7">, de autoria d</text:span><text:span text:style-name="T12">o</text:span><text:span text:style-name="T7"> vereador</text:span><text:span text:style-name="T8"> </text:span><text:span text:style-name="T12">Inspetor Luz</text:span><text:span text:style-name="T7">, que “</text:span><text:span text:style-name="T12">Requer Voto de Congratulações ao Centro Tecnológico do Calçado Senai pela passagem de seus 68 anos de fundação</text:span><text:span text:style-name="T7">”.</text:span>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7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15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30T16:08:38</dc:date>
    <meta:printed-by>Raquel Silva</meta:printed-by>
    <meta:print-date>2014-01-30T16:06:53</meta:print-date>
    <dc:language>pt-BR</dc:language>
    <meta:editing-cycles>127</meta:editing-cycles>
    <meta:editing-duration>PT06H05M29S</meta:editing-duration>
    <meta:document-statistic meta:table-count="0" meta:image-count="1" meta:object-count="0" meta:page-count="1" meta:paragraph-count="19" meta:word-count="140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usr/lib/openoffice/share/template/pt-BR/CMNH/timbre-doc-vazio.odt" meta:date="2010-09-01T14:48:09"/>
  </office:meta>
</office:document-meta>
</file>