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3f6c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10956" officeooo:paragraph-rsid="003f6c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64f30" officeooo:paragraph-rsid="00464f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0a5e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1e9a5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f2eb7" officeooo:paragraph-rsid="00524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519252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10956" officeooo:paragraph-rsid="005249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officeooo:rsid="0006f642"/>
    </style:style>
    <style:style style:name="T2" style:family="text">
      <style:text-properties officeooo:rsid="0008da0c"/>
    </style:style>
    <style:style style:name="T3" style:family="text">
      <style:text-properties officeooo:rsid="00203b40"/>
    </style:style>
    <style:style style:name="T4" style:family="text">
      <style:text-properties officeooo:rsid="00393726"/>
    </style:style>
    <style:style style:name="T5" style:family="text">
      <style:text-properties officeooo:rsid="003f0619"/>
    </style:style>
    <style:style style:name="T6" style:family="text">
      <style:text-properties officeooo:rsid="003f6cb8"/>
    </style:style>
    <style:style style:name="T7" style:family="text">
      <style:text-properties style:use-window-font-color="true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f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b2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dd9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e09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f2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027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5192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423664"/>
    </style:style>
    <style:style style:name="T16" style:family="text">
      <style:text-properties officeooo:rsid="004b2346"/>
    </style:style>
    <style:style style:name="T17" style:family="text">
      <style:text-properties officeooo:rsid="004f2eb7"/>
    </style:style>
    <style:style style:name="T18" style:family="text">
      <style:text-properties officeooo:rsid="00519252"/>
    </style:style>
    <style:style style:name="T19" style:family="text">
      <style:text-properties officeooo:rsid="005249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2">n</text:span>º <text:span text:style-name="T17">3</text:span><text:span text:style-name="T18">9</text:span>/20<text:span text:style-name="T16">14</text:span> <text:s text:c="60"/>Novo Hamburgo, <text:span text:style-name="T4">04</text:span> <text:span text:style-name="T1">d</text:span>e <text:span text:style-name="T16">feverei</text:span><text:span text:style-name="T3">ro</text:span><text:span text:style-name="T1"> </text:span>de 201<text:span text:style-name="T16">4</text:span>.</text:p>
      <text:p text:style-name="P23"/>
      <text:p text:style-name="P23"/>
      <text:p text:style-name="P24"/>
      <text:p text:style-name="P9">À <text:span text:style-name="T16">Direção</text:span></text:p>
      <text:p text:style-name="P25"><text:span text:style-name="T18">DANIEL COMPONENTES METÁLICOS E PLÁSTICOS </text:span></text:p>
      <text:p text:style-name="P27"><text:span text:style-name="T19">Rua Santo Ângelo, 234</text:span></text:p>
      <text:p text:style-name="P8"><text:span text:style-name="T6">Bairro </text:span><text:span text:style-name="T19">Guarani</text:span></text:p>
      <text:p text:style-name="P6"><text:span text:style-name="T6">NOVO HAMBURGO - RS</text:span> </text:p>
      <text:p text:style-name="P7"><text:span text:style-name="T6">93</text:span><text:span text:style-name="T19">520-190</text:span></text:p>
      <text:p text:style-name="P11"/>
      <text:p text:style-name="P10"/>
      <text:p text:style-name="P15"/>
      <text:p text:style-name="P23"/>
      <text:p text:style-name="P16"><text:span text:style-name="T5">Prezad</text:span><text:span text:style-name="T16">os</text:span><text:span text:style-name="T5"> Senhor</text:span><text:span text:style-name="T16">es</text:span>:</text:p>
      <text:p text:style-name="P17"/>
      <text:p text:style-name="P26"><text:span text:style-name="T7">Encaminhamos a Vossa</text:span><text:span text:style-name="T10">s</text:span><text:span text:style-name="T7"> </text:span><text:span text:style-name="T8">Senhoria</text:span><text:span text:style-name="T11">s</text:span><text:span text:style-name="T8"> </text:span><text:span text:style-name="T7">cópia d</text:span><text:span text:style-name="T8">o</text:span><text:span text:style-name="T7"> </text:span><text:span text:style-name="T8">Requerimento</text:span><text:span text:style-name="T7"> nº </text:span><text:span text:style-name="T12">3</text:span><text:span text:style-name="T14">2</text:span><text:span text:style-name="T7">/201</text:span><text:span text:style-name="T9">4</text:span><text:span text:style-name="T7">, de autoria d</text:span><text:span text:style-name="T12">o</text:span><text:span text:style-name="T7"> vereador</text:span><text:span text:style-name="T8"> </text:span><text:span text:style-name="T12">Inspetor Luz</text:span><text:span text:style-name="T7">, que “</text:span><text:span text:style-name="T14">Requer Voto de Congratulações à empresa Daniel Componentes Metálicos e Plásticos pela passagem de seus 46 anos de fundação</text:span><text:span text:style-name="T7">”.</text:span></text:p>
      <text:p text:style-name="P18"/>
      <text:p text:style-name="P19">Atenciosamente,</text:p>
      <text:p text:style-name="P19"/>
      <text:p text:style-name="P21"/>
      <text:p text:style-name="P21"/>
      <text:p text:style-name="P21"><text:span text:style-name="T16">NAASOM LUCIANO</text:span>,</text:p>
      <text:p text:style-name="P22">Presidente.</text:p>
      <text:p text:style-name="P23"/>
      <text:p text:style-name="P23"/>
      <text:p text:style-name="P23"/>
      <text:p text:style-name="P23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/<text:span text:style-name="T15">RR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1-30T16:36:19</dc:date>
    <meta:printed-by>Raquel Silva</meta:printed-by>
    <meta:print-date>2014-01-30T16:06:53</meta:print-date>
    <dc:language>pt-BR</dc:language>
    <meta:editing-cycles>129</meta:editing-cycles>
    <meta:editing-duration>PT06H08M49S</meta:editing-duration>
    <meta:document-statistic meta:table-count="0" meta:image-count="1" meta:object-count="0" meta:page-count="1" meta:paragraph-count="19" meta:word-count="140" meta:character-count="9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usr/lib/openoffice/share/template/pt-BR/CMNH/timbre-doc-vazio.odt" meta:date="2010-09-01T14:48:09"/>
  </office:meta>
</office:document-meta>
</file>