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89f146" officeooo:paragraph-rsid="02b56e3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b56e37" officeooo:paragraph-rsid="02b56e3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ae3776" officeooo:paragraph-rsid="0289f146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6281c5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36f72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bd9d71" officeooo:paragraph-rsid="02bd9d71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bd9d71" officeooo:paragraph-rsid="02bd9d71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c5f63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203c797"/>
    </style:style>
    <style:style style:name="T6" style:family="text">
      <style:text-properties officeooo:rsid="020deefd"/>
    </style:style>
    <style:style style:name="T7" style:family="text">
      <style:text-properties officeooo:rsid="0274f510"/>
    </style:style>
    <style:style style:name="T8" style:family="text">
      <style:text-properties officeooo:rsid="02914338"/>
    </style:style>
    <style:style style:name="T9" style:family="text">
      <style:text-properties officeooo:rsid="029317ec"/>
    </style:style>
    <style:style style:name="T10" style:family="text">
      <style:text-properties officeooo:rsid="029c0d6b"/>
    </style:style>
    <style:style style:name="T11" style:family="text">
      <style:text-properties officeooo:rsid="02bc3a8e"/>
    </style:style>
    <style:style style:name="T12" style:family="text">
      <style:text-properties officeooo:rsid="02bf41b7"/>
    </style:style>
    <style:style style:name="T13" style:family="text">
      <style:text-properties officeooo:rsid="02c0b4ed"/>
    </style:style>
    <style:style style:name="T14" style:family="text">
      <style:text-properties officeooo:rsid="02c2b644"/>
    </style:style>
    <style:style style:name="T15" style:family="text">
      <style:text-properties officeooo:rsid="02c5f637"/>
    </style:style>
    <style:style style:name="T16" style:family="text">
      <style:text-properties style:font-name="Nimbus Roman No9 L"/>
    </style:style>
    <style:style style:name="T17" style:family="text">
      <style:text-properties style:font-name="Nimbus Roman No9 L" officeooo:rsid="02bf41b7"/>
    </style:style>
    <style:style style:name="T18" style:family="text">
      <style:text-properties style:font-name="Nimbus Roman No9 L" officeooo:rsid="02c5f6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15">45</text:span>/<text:span text:style-name="T5">20</text:span>1<text:span text:style-name="T15">4</text:span><text:tab/><text:tab/><text:tab/><text:tab/><text:tab/>Novo Hamburgo, <text:span text:style-name="T9">0</text:span><text:span text:style-name="T15">3</text:span> de <text:span text:style-name="T15">fevereiro</text:span> de 201<text:span text:style-name="T15">4</text:span>.</text:p>
      <text:p text:style-name="P12"/>
      <text:p text:style-name="P6"/>
      <text:p text:style-name="P6"/>
      <text:p text:style-name="P6"/>
      <text:p text:style-name="P6"/>
      <text:p text:style-name="P22">Ao S<text:span text:style-name="T15">enhor</text:span></text:p>
      <text:p text:style-name="P23"><text:span text:style-name="T15">GILBERTO KOCH</text:span></text:p>
      <text:p text:style-name="P22">Suplente de Vereador</text:p>
      <text:p text:style-name="P11">NOVO HAMBURGO – RS</text:p>
      <text:p text:style-name="P10"/>
      <text:p text:style-name="P15"/>
      <text:p text:style-name="P18"/>
      <text:p text:style-name="P14"/>
      <text:p text:style-name="P9"/>
      <text:p text:style-name="P9"/>
      <text:p text:style-name="P7"/>
      <text:p text:style-name="P13"/>
      <text:p text:style-name="P13"/>
      <text:p text:style-name="P13"/>
      <text:p text:style-name="P13"><text:span text:style-name="T10">Prezado </text:span><text:span text:style-name="T7">Senhor</text:span>:</text:p>
      <text:p text:style-name="P13"/>
      <text:p text:style-name="P24"><text:span text:style-name="T12">Tendo em vista licença do Titular, Vereador Fufa</text:span><text:span text:style-name="T15"> Azevedo</text:span><text:span text:style-name="T12">, aprovada através do Requerimento nº </text:span><text:span text:style-name="T15">43</text:span><text:span text:style-name="T12">/201</text:span><text:span text:style-name="T15">4</text:span><text:span text:style-name="T12">, </text:span><text:span text:style-name="T15">que “</text:span><text:span text:style-name="T15">Requer licença da Vereança a partir do dia 03 de fevereiro de 2014, para assumir cargo de Secretário Municipal”, </text:span><text:span text:style-name="T12">convocamos Vossa Senhoria para assumir a Vereança </text:span><text:span text:style-name="T15">a partir d</text:span><text:span text:style-name="T15">a referida dat</text:span><text:span text:style-name="T15">a</text:span><text:span text:style-name="T12">.</text:span></text:p>
      <text:p text:style-name="P19">Atenciosamente,</text:p>
      <text:p text:style-name="P16"/>
      <text:p text:style-name="P20"/>
      <text:p text:style-name="P21"><text:span text:style-name="T15">NAASOM LUCIANO</text:span>,</text:p>
      <text:p text:style-name="P21">President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/<text:span text:style-name="T15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1-04T18:51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5" meta:character-count="8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