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187fce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6ef029" officeooo:paragraph-rsid="015e518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93c7aa" officeooo:paragraph-rsid="0193c7a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0f02836" officeooo:paragraph-rsid="01a53dde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970ad5" officeooo:paragraph-rsid="01970ad5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ab5174" officeooo:paragraph-rsid="01ab5174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officeooo:paragraph-rsid="01aba26c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ffb0b1" officeooo:paragraph-rsid="00ffb0b1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bold" officeooo:rsid="01aba26c" officeooo:paragraph-rsid="01aba26c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0744cb"/>
    </style:style>
    <style:style style:name="T3" style:family="text">
      <style:text-properties officeooo:rsid="014d0e17"/>
    </style:style>
    <style:style style:name="T4" style:family="text">
      <style:text-properties officeooo:rsid="00f02836"/>
    </style:style>
    <style:style style:name="T5" style:family="text">
      <style:text-properties officeooo:rsid="0177a981"/>
    </style:style>
    <style:style style:name="T6" style:family="text">
      <style:text-properties officeooo:rsid="01792307"/>
    </style:style>
    <style:style style:name="T7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14c840d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150d6f2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15e5182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1932873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19d27b8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1a53dde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1aba26c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1ada17d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1afcd15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officeooo:rsid="0193c7aa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1a8f23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3374c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032cf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3f92b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2bcf1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officeooo:rsid="0195f4f3"/>
    </style:style>
    <style:style style:name="T25" style:family="text">
      <style:text-properties officeooo:rsid="01a8f23e"/>
    </style:style>
    <style:style style:name="T26" style:family="text">
      <style:text-properties officeooo:rsid="01aba26c"/>
    </style:style>
    <style:style style:name="T27" style:family="text">
      <style:text-properties officeooo:rsid="01ac11c1"/>
    </style:style>
    <style:style style:name="T28" style:family="text">
      <style:text-properties officeooo:rsid="01afa5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nº<text:span text:style-name="T6"> </text:span><text:span text:style-name="T28">46</text:span>/201<text:span text:style-name="T26">4</text:span><text:tab/><text:tab/><text:tab/><text:tab/> <text:s text:c="13"/>Novo Hamburgo, <text:span text:style-name="T26">0</text:span><text:span text:style-name="T28">4</text:span> de <text:span text:style-name="T26">fevereir</text:span><text:span text:style-name="T24">o</text:span> de 201<text:span text:style-name="T26">4</text:span>.</text:p>
      <text:p text:style-name="P20"/>
      <text:p text:style-name="P18"/>
      <text:p text:style-name="P18"/>
      <text:p text:style-name="P19"/>
      <text:p text:style-name="P19"/>
      <text:p text:style-name="P9"><text:span text:style-name="T25">À</text:span> Atleta</text:p>
      <text:p text:style-name="P22">BÁRBARA ARENHART</text:p>
      <text:p text:style-name="P11">Rua Ribeiro<text:span text:style-name="T26"> de Almeida, 178</text:span></text:p>
      <text:p text:style-name="P12">Bairro <text:span text:style-name="T26">Hamburgo Velho</text:span></text:p>
      <text:p text:style-name="P7"><text:span text:style-name="T3">NOVO HAMBURGO</text:span><text:span text:style-name="T4"> – RS</text:span></text:p>
      <text:p text:style-name="P10">93<text:span text:style-name="T26">310-210</text:span></text:p>
      <text:p text:style-name="P8"/>
      <text:p text:style-name="P6"/>
      <text:p text:style-name="P21"/>
      <text:p text:style-name="P21"/>
      <text:p text:style-name="P21"/>
      <text:p text:style-name="P21"/>
      <text:p text:style-name="P13"><text:span text:style-name="T2">Prezad</text:span><text:span text:style-name="T25">a</text:span><text:span text:style-name="T5"> </text:span><text:span text:style-name="T18">Atleta</text:span>:</text:p>
      <text:p text:style-name="P17"><text:span text:style-name="T8">Encaminhamos a Vossa Senhoria cópia d</text:span><text:span text:style-name="T9">o</text:span><text:span text:style-name="T8"> </text:span><text:span text:style-name="T9">Requerimento</text:span><text:span text:style-name="T8"> nº </text:span><text:span text:style-name="T15">03</text:span><text:span text:style-name="T14">/</text:span><text:span text:style-name="T13">201</text:span><text:span text:style-name="T15">4</text:span><text:span text:style-name="T13">, </text:span><text:span text:style-name="T16">de </text:span><text:span text:style-name="T8">autoria d</text:span><text:span text:style-name="T10">o</text:span><text:span text:style-name="T8"> </text:span><text:span text:style-name="T17">V</text:span><text:span text:style-name="T8">ereador </text:span><text:span text:style-name="T12">Raul Cassel</text:span><text:span text:style-name="T11">,</text:span><text:span text:style-name="T8"> que “</text:span><text:span text:style-name="T19">Requer a concessão de medalha do “Mérito Esportivo de Novo Hamburgo” </text:span><text:span text:style-name="T20">à</text:span><text:span text:style-name="T21"> atleta </text:span><text:span text:style-name="T22">Bárbara</text:span><text:span text:style-name="T23"> </text:span><text:span text:style-name="T22">Arenhart</text:span><text:span text:style-name="T7">”.</text:span></text:p>
      <text:p text:style-name="P14">Atenciosamente,</text:p>
      <text:p text:style-name="P13"/>
      <text:p text:style-name="P24"/>
      <text:p text:style-name="P15"><text:span text:style-name="T27">NAASOM LUCIANO</text:span>, </text:p>
      <text:p text:style-name="P16">Presidente.</text:p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/<text:span text:style-name="T27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4-29T17:09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6" meta:character-count="8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18-04/sessão%2016-04/sessão%2016-04/sessão%2028-03/usr/lib/openoffice/share/template/pt-BR/CMNH/ped-provid.odt" meta:date="2010-09-29T13:22:32"/>
  </office:meta>
</office:document-meta>
</file>