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a7c14" officeooo:paragraph-rsid="002a7c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a7c14" officeooo:paragraph-rsid="003f6c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64f30" officeooo:paragraph-rsid="00464f3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0a5e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19252" officeooo:paragraph-rsid="005585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41e9a5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55854b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5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72709" officeooo:paragraph-rsid="005727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officeooo:rsid="0006f642"/>
    </style:style>
    <style:style style:name="T2" style:family="text">
      <style:text-properties officeooo:rsid="0008da0c"/>
    </style:style>
    <style:style style:name="T3" style:family="text">
      <style:text-properties officeooo:rsid="00203b40"/>
    </style:style>
    <style:style style:name="T4" style:family="text">
      <style:text-properties officeooo:rsid="00393726"/>
    </style:style>
    <style:style style:name="T5" style:family="text">
      <style:text-properties officeooo:rsid="003f0619"/>
    </style:style>
    <style:style style:name="T6" style:family="text">
      <style:text-properties officeooo:rsid="003f6cb8"/>
    </style:style>
    <style:style style:name="T7" style:family="text">
      <style:text-properties style:use-window-font-color="true" fo:font-size="12pt" fo:language="pt" fo:country="BR" fo:font-weight="normal" officeooo:rsid="00263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f06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4b23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dd9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4e09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4f2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585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5727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58a0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58a05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1925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4ed1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c01b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8d6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fb9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officeooo:rsid="00423664"/>
    </style:style>
    <style:style style:name="T24" style:family="text">
      <style:text-properties officeooo:rsid="004b2346"/>
    </style:style>
    <style:style style:name="T25" style:family="text">
      <style:text-properties officeooo:rsid="0055854b"/>
    </style:style>
    <style:style style:name="T26" style:family="text">
      <style:text-properties officeooo:rsid="005727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2">n</text:span>º <text:span text:style-name="T25">43</text:span>/20<text:span text:style-name="T24">14</text:span> <text:s text:c="60"/>Novo Hamburgo, <text:span text:style-name="T4">04</text:span> <text:span text:style-name="T1">d</text:span>e <text:span text:style-name="T24">feverei</text:span><text:span text:style-name="T3">ro</text:span><text:span text:style-name="T1"> </text:span>de 201<text:span text:style-name="T24">4</text:span>.</text:p>
      <text:p text:style-name="P24"/>
      <text:p text:style-name="P24"/>
      <text:p text:style-name="P25"/>
      <text:p text:style-name="P8">À <text:span text:style-name="T24">Direção</text:span></text:p>
      <text:p text:style-name="P14"><text:span text:style-name="T26">EMPRESA </text:span><text:span text:style-name="T25">HIMACO</text:span></text:p>
      <text:p text:style-name="P26">Av. Nações Unidas, 3501</text:p>
      <text:p text:style-name="P26">Bairro Rio Branco</text:p>
      <text:p text:style-name="P6"><text:span text:style-name="T6">NOVO HAMBURGO - RS</text:span> </text:p>
      <text:p text:style-name="P7"><text:span text:style-name="T6">93</text:span><text:span text:style-name="T26">320-021</text:span></text:p>
      <text:p text:style-name="P10"/>
      <text:p text:style-name="P9"/>
      <text:p text:style-name="P15"/>
      <text:p text:style-name="P24"/>
      <text:p text:style-name="P16"><text:span text:style-name="T5">Prezad</text:span><text:span text:style-name="T24">os</text:span><text:span text:style-name="T5"> Senhor</text:span><text:span text:style-name="T24">es</text:span>:</text:p>
      <text:p text:style-name="P17"/>
      <text:p text:style-name="P20"><text:span text:style-name="T7">Encaminhamos a Vossa</text:span><text:span text:style-name="T10">s</text:span><text:span text:style-name="T7"> </text:span><text:span text:style-name="T8">Senhoria</text:span><text:span text:style-name="T11">s</text:span><text:span text:style-name="T8"> </text:span><text:span text:style-name="T7">cópia d</text:span><text:span text:style-name="T8">o</text:span><text:span text:style-name="T7"> </text:span><text:span text:style-name="T8">Requerimento</text:span><text:span text:style-name="T7"> nº </text:span><text:span text:style-name="T13">4</text:span><text:span text:style-name="T14">2</text:span><text:span text:style-name="T7">/201</text:span><text:span text:style-name="T9">4</text:span><text:span text:style-name="T7">, de autoria d</text:span><text:span text:style-name="T12">o</text:span><text:span text:style-name="T15">s</text:span><text:span text:style-name="T7"> vereador</text:span><text:span text:style-name="T15">es</text:span><text:span text:style-name="T8"> </text:span><text:span text:style-name="T12">Inspetor Luz </text:span><text:span text:style-name="T15">e Issur Koch</text:span><text:span text:style-name="T7">, que “</text:span><text:span text:style-name="T17">Requer</text:span><text:span text:style-name="T16">em</text:span><text:span text:style-name="T17"> Voto de Congratulações </text:span><text:span text:style-name="T18">à</text:span><text:span text:style-name="T19"> </text:span><text:span text:style-name="T20">Himaco</text:span><text:span text:style-name="T21"> </text:span><text:span text:style-name="T22">p</text:span><text:span text:style-name="T19">ela passagem de </text:span><text:span text:style-name="T17">seus </text:span><text:span text:style-name="T20">45</text:span><text:span text:style-name="T17"> anos de fundação</text:span><text:span text:style-name="T7">”.</text:span></text:p>
      <text:p text:style-name="P18"/>
      <text:p text:style-name="P19">Atenciosamente,</text:p>
      <text:p text:style-name="P19"/>
      <text:p text:style-name="P22"/>
      <text:p text:style-name="P22"/>
      <text:p text:style-name="P22"><text:span text:style-name="T24">NAASOM LUCIANO</text:span>,</text:p>
      <text:p text:style-name="P23">Presidente.</text:p>
      <text:p text:style-name="P24"/>
      <text:p text:style-name="P24"/>
      <text:p text:style-name="P24"/>
      <text:p text:style-name="P24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/<text:span text:style-name="T23">RRS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4-02-03T18:52:39</dc:date>
    <meta:printed-by>Raquel Silva</meta:printed-by>
    <meta:print-date>2014-01-30T16:06:53</meta:print-date>
    <dc:language>pt-BR</dc:language>
    <meta:editing-cycles>132</meta:editing-cycles>
    <meta:editing-duration>PT06H14M53S</meta:editing-duration>
    <meta:document-statistic meta:table-count="0" meta:image-count="1" meta:object-count="0" meta:page-count="1" meta:paragraph-count="19" meta:word-count="136" meta:character-count="8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