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bcb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bcb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b5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fo:color="#000000" style:font-name="Nimbus Roman No9 L" fo:font-size="12pt" fo:language="pt" fo:country="BR" fo:font-weight="normal" officeooo:rsid="00918cd8" officeooo:paragraph-rsid="00bcb3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814f0c"/>
    </style:style>
    <style:style style:name="T8" style:family="text">
      <style:text-properties officeooo:rsid="00af6abc" style:font-name-asian="Calibri" style:font-name-complex="Arial1"/>
    </style:style>
    <style:style style:name="T9" style:family="text">
      <style:text-properties officeooo:rsid="00b0b923" style:font-name-asian="Calibri" style:font-name-complex="Arial1"/>
    </style:style>
    <style:style style:name="T10" style:family="text">
      <style:text-properties officeooo:rsid="00b5bedb" style:font-name-asian="Calibri" style:font-name-complex="Arial1"/>
    </style:style>
    <style:style style:name="T11" style:family="text">
      <style:text-properties officeooo:rsid="00bb5804" style:font-name-asian="Calibri" style:font-name-complex="Arial1"/>
    </style:style>
    <style:style style:name="T12" style:family="text">
      <style:text-properties officeooo:rsid="00870689"/>
    </style:style>
    <style:style style:name="T13" style:family="text">
      <style:text-properties officeooo:rsid="00a4ca11"/>
    </style:style>
    <style:style style:name="T14" style:family="text">
      <style:text-properties officeooo:rsid="00a6ca0d"/>
    </style:style>
    <style:style style:name="T15" style:family="text">
      <style:text-properties officeooo:rsid="00a77ed2"/>
    </style:style>
    <style:style style:name="T16" style:family="text">
      <style:text-properties officeooo:rsid="00a87401"/>
    </style:style>
    <style:style style:name="T17" style:family="text">
      <style:text-properties officeooo:rsid="00ac3b83"/>
    </style:style>
    <style:style style:name="T18" style:family="text">
      <style:text-properties officeooo:rsid="00ad7c4f"/>
    </style:style>
    <style:style style:name="T19" style:family="text">
      <style:text-properties officeooo:rsid="00af6abc"/>
    </style:style>
    <style:style style:name="T20" style:family="text">
      <style:text-properties officeooo:rsid="00b0b923"/>
    </style:style>
    <style:style style:name="T21" style:family="text">
      <style:text-properties officeooo:rsid="00b103e2"/>
    </style:style>
    <style:style style:name="T22" style:family="text">
      <style:text-properties officeooo:rsid="00b11760"/>
    </style:style>
    <style:style style:name="T23" style:family="text">
      <style:text-properties officeooo:rsid="00b2990f"/>
    </style:style>
    <style:style style:name="T24" style:family="text">
      <style:text-properties officeooo:rsid="00b5bedb"/>
    </style:style>
    <style:style style:name="T25" style:family="text">
      <style:text-properties officeooo:rsid="00b6833b"/>
    </style:style>
    <style:style style:name="T26" style:family="text">
      <style:text-properties officeooo:rsid="00b7874f"/>
    </style:style>
    <style:style style:name="T27" style:family="text">
      <style:text-properties officeooo:rsid="00b96909"/>
    </style:style>
    <style:style style:name="T28" style:family="text">
      <style:text-properties officeooo:rsid="00bcb3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5">n</text:span>º <text:span text:style-name="T20">4</text:span><text:span text:style-name="T27">4</text:span>/201<text:span text:style-name="T14">4</text:span> <text:s text:c="61"/>Novo Hamburgo, <text:span text:style-name="T14">0</text:span><text:span text:style-name="T20">6 </text:span><text:span text:style-name="T4">d</text:span>e <text:span text:style-name="T14">fevereiro</text:span><text:span text:style-name="T4"> </text:span>de 201<text:span text:style-name="T15">4</text:span>.</text:p>
      <text:p text:style-name="P19"/>
      <text:p text:style-name="P19"/>
      <text:p text:style-name="P21"/>
      <text:p text:style-name="P25"><text:span text:style-name="T28">Aos familiares</text:span></text:p>
      <text:p text:style-name="P22"><text:span text:style-name="T28">da Sra. Teresinha Riegel</text:span></text:p>
      <text:p text:style-name="P23"><text:span text:style-name="T28">Rua Marcílio Dias, 851</text:span></text:p>
      <text:p text:style-name="P8">Novo Hamburgo/RS </text:p>
      <text:p text:style-name="P8">93<text:span text:style-name="T28">310-110</text:span></text:p>
      <text:p text:style-name="P7"/>
      <text:p text:style-name="P7"/>
      <text:p text:style-name="P6"/>
      <text:p text:style-name="P9"/>
      <text:p text:style-name="P19"/>
      <text:p text:style-name="P12"><text:span text:style-name="T24">Senhores familiares</text:span>:</text:p>
      <text:p text:style-name="P15"/>
      <text:p text:style-name="P24">Encaminhamos cópia do Requerimento nº <text:span text:style-name="T20">4</text:span><text:span text:style-name="T27">7</text:span>/201<text:span text:style-name="T16">4</text:span>, de autoria d<text:span text:style-name="T17">o</text:span> vereador <text:span text:style-name="T20">Raul Cassel</text:span><text:span text:style-name="T12">,</text:span> que “<text:span text:style-name="T11">Requer Voto de Pesar pelo falecimento da Sra. Teresinha Riegel</text:span>”.</text:p>
      <text:p text:style-name="P13"/>
      <text:p text:style-name="P14">Atenciosamente,</text:p>
      <text:p text:style-name="P14"/>
      <text:p text:style-name="P16"/>
      <text:p text:style-name="P17"/>
      <text:p text:style-name="P17"><text:span text:style-name="T15">NAASOM LUCIANO</text:span>,</text:p>
      <text:p text:style-name="P18">Presidente.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3:25:55</dc:date>
    <meta:printed-by>Ana Santos</meta:printed-by>
    <meta:print-date>2014-02-04T13:05:42</meta:print-date>
    <dc:language>pt-BR</dc:language>
    <meta:editing-cycles>207</meta:editing-cycles>
    <meta:editing-duration>PT06H25M43S</meta:editing-duration>
    <meta:document-statistic meta:table-count="0" meta:image-count="1" meta:object-count="0" meta:page-count="1" meta:paragraph-count="18" meta:word-count="123" meta: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