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b7874f" officeooo:paragraph-rsid="00b9d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92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fo:color="#000000" style:font-name="Nimbus Roman No9 L" fo:font-size="12pt" fo:language="pt" fo:country="BR" fo:font-weight="normal" officeooo:rsid="00b7874f" officeooo:paragraph-rsid="00b9d6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b5bedb" style:font-name-asian="Calibri" style:font-name-complex="Arial1"/>
    </style:style>
    <style:style style:name="T7" style:family="text">
      <style:text-properties officeooo:rsid="00b9272b" style:font-name-asian="Calibri" style:font-name-complex="Arial1"/>
    </style:style>
    <style:style style:name="T8" style:family="text">
      <style:text-properties officeooo:rsid="00870689"/>
    </style:style>
    <style:style style:name="T9" style:family="text">
      <style:text-properties officeooo:rsid="00a4ca11"/>
    </style:style>
    <style:style style:name="T10" style:family="text">
      <style:text-properties officeooo:rsid="00a6ca0d"/>
    </style:style>
    <style:style style:name="T11" style:family="text">
      <style:text-properties officeooo:rsid="00a77ed2"/>
    </style:style>
    <style:style style:name="T12" style:family="text">
      <style:text-properties officeooo:rsid="00a87401"/>
    </style:style>
    <style:style style:name="T13" style:family="text">
      <style:text-properties officeooo:rsid="00ac3b83"/>
    </style:style>
    <style:style style:name="T14" style:family="text">
      <style:text-properties officeooo:rsid="00b0b923"/>
    </style:style>
    <style:style style:name="T15" style:family="text">
      <style:text-properties officeooo:rsid="00b5bedb"/>
    </style:style>
    <style:style style:name="T16" style:family="text">
      <style:text-properties officeooo:rsid="00b7874f"/>
    </style:style>
    <style:style style:name="T17" style:family="text">
      <style:text-properties officeooo:rsid="00b8f721"/>
    </style:style>
    <style:style style:name="T18" style:family="text">
      <style:text-properties officeooo:rsid="00b958a6"/>
    </style:style>
    <style:style style:name="T19" style:family="text">
      <style:text-properties officeooo:rsid="00b9d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14">4</text:span><text:span text:style-name="T17">9</text:span>/201<text:span text:style-name="T10">4</text:span> <text:s text:c="61"/>Novo Hamburgo, <text:span text:style-name="T10">0</text:span><text:span text:style-name="T14">6 </text:span><text:span text:style-name="T4">d</text:span>e <text:span text:style-name="T10">fevereiro</text:span><text:span text:style-name="T4"> </text:span>de 201<text:span text:style-name="T11">4</text:span>.</text:p>
      <text:p text:style-name="P20"/>
      <text:p text:style-name="P20"/>
      <text:p text:style-name="P22"/>
      <text:p text:style-name="P25"><text:span text:style-name="T19">Ao Padre</text:span></text:p>
      <text:p text:style-name="P23"><text:span text:style-name="T19">Marcelo Fernandes de Aquino</text:span></text:p>
      <text:p text:style-name="P8"><text:span text:style-name="T16">Av. </text:span><text:span text:style-name="T19">Unisinos, 950</text:span></text:p>
      <text:p text:style-name="P9"><text:span text:style-name="T19">São Leopoldo</text:span>/RS </text:p>
      <text:p text:style-name="P9">93<text:span text:style-name="T19">022-000</text:span></text:p>
      <text:p text:style-name="P7"/>
      <text:p text:style-name="P7"/>
      <text:p text:style-name="P6"/>
      <text:p text:style-name="P10"/>
      <text:p text:style-name="P20"/>
      <text:p text:style-name="P13"><text:span text:style-name="T18">Senhor Padre</text:span>:</text:p>
      <text:p text:style-name="P16"/>
      <text:p text:style-name="P24">Encaminhamos cópia do Requerimento nº <text:span text:style-name="T14">4</text:span><text:span text:style-name="T17">8</text:span>/201<text:span text:style-name="T12">4</text:span>, de autoria d<text:span text:style-name="T13">o</text:span> vereador <text:span text:style-name="T14">Raul Cassel</text:span><text:span text:style-name="T8">,</text:span> que “<text:span text:style-name="T7">Requer Voto de Congratulações ao Padre Marcelo Fernandes de Aquino, reconduzido ao cargo de Reitor da Unisinos</text:span>”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1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3:34:32</dc:date>
    <meta:printed-by>Ana Santos</meta:printed-by>
    <meta:print-date>2014-02-04T12:53:09</meta:print-date>
    <dc:language>pt-BR</dc:language>
    <meta:editing-cycles>208</meta:editing-cycles>
    <meta:editing-duration>PT06H10M06S</meta:editing-duration>
    <meta:document-statistic meta:table-count="0" meta:image-count="1" meta:object-count="0" meta:page-count="1" meta:paragraph-count="18" meta:word-count="129" meta: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