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8161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36f06" officeooo:paragraph-rsid="01c36f0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81617" officeooo:paragraph-rsid="01d8161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c11c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81617" officeooo:paragraph-rsid="01d8161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81617" officeooo:paragraph-rsid="01d81617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18280"/>
    </style:style>
    <style:style style:name="T6" style:family="text">
      <style:text-properties officeooo:rsid="01c2e9e2"/>
    </style:style>
    <style:style style:name="T7" style:family="text">
      <style:text-properties officeooo:rsid="01c36f06"/>
    </style:style>
    <style:style style:name="T8" style:family="text">
      <style:text-properties officeooo:rsid="01c935f2"/>
    </style:style>
    <style:style style:name="T9" style:family="text">
      <style:text-properties officeooo:rsid="01d164ce"/>
    </style:style>
    <style:style style:name="T10" style:family="text">
      <style:text-properties officeooo:rsid="01d531aa"/>
    </style:style>
    <style:style style:name="T11" style:family="text">
      <style:text-properties officeooo:rsid="01d81617"/>
    </style:style>
    <style:style style:name="T12" style:family="text">
      <style:text-properties officeooo:rsid="0013fac3"/>
    </style:style>
    <style:style style:name="T13" style:family="text">
      <style:text-properties officeooo:rsid="0017b64b"/>
    </style:style>
    <style:style style:name="T14" style:family="text">
      <style:text-properties officeooo:rsid="001ec74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ec745" style:font-weight-asian="bold" style:font-weight-complex="bold"/>
    </style:style>
    <style:style style:name="T17" style:family="text">
      <style:text-properties fo:font-weight="bold" officeooo:rsid="0017b64b" style:font-weight-asian="bold" style:font-weight-complex="bold"/>
    </style:style>
    <style:style style:name="T18" style:family="text">
      <style:text-properties fo:font-weight="bold" officeooo:rsid="01db5263" style:font-weight-asian="bold" style:font-weight-complex="bold"/>
    </style:style>
    <style:style style:name="T19" style:family="text">
      <style:text-properties officeooo:rsid="01d9c859"/>
    </style:style>
    <style:style style:name="T20" style:family="text">
      <style:text-properties officeooo:rsid="01db5263"/>
    </style:style>
    <style:style style:name="T21" style:family="text">
      <style:text-properties officeooo:rsid="01dd0969"/>
    </style:style>
    <style:style style:name="T22" style:family="text">
      <style:text-properties officeooo:rsid="01dde5aa"/>
    </style:style>
    <style:style style:name="T23" style:family="text">
      <style:text-properties officeooo:rsid="01de4b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<text:span text:style-name="T11"> </text:span><text:span text:style-name="T22">57</text:span>/201<text:span text:style-name="T10">4</text:span><text:tab/><text:tab/><text:tab/> <text:s text:c="29"/>Novo Hamburgo, <text:span text:style-name="T11">0</text:span><text:span text:style-name="T20">6</text:span> de <text:span text:style-name="T10">fevereiro</text:span> de 201<text:span text:style-name="T10">4</text:span>.</text:p>
      <text:p text:style-name="P21"/>
      <text:p text:style-name="P16"/>
      <text:p text:style-name="P16"/>
      <text:p text:style-name="P16"/>
      <text:p text:style-name="P19">À Direção do </text:p>
      <text:p text:style-name="P20">PARTIDO DOS TRABALHADORES</text:p>
      <text:p text:style-name="P13">Rua <text:span text:style-name="T8">C</text:span><text:span text:style-name="T11">orte real, 154</text:span></text:p>
      <text:p text:style-name="P12"><text:span text:style-name="T7">Novo Hamburgo</text:span><text:span text:style-name="T4"> </text:span><text:span text:style-name="T3">- </text:span>RS </text:p>
      <text:p text:style-name="P14">93410-170</text:p>
      <text:p text:style-name="P11"/>
      <text:p text:style-name="P18"/>
      <text:p text:style-name="P18"/>
      <text:p text:style-name="P18"/>
      <text:p text:style-name="P17"/>
      <text:p text:style-name="P6"/>
      <text:p text:style-name="P6"/>
      <text:p text:style-name="P6"><text:span text:style-name="T11">Prezados </text:span><text:span text:style-name="T2">Senhor</text:span><text:span text:style-name="T11">es</text:span>:</text:p>
      <text:p text:style-name="P6"/>
      <text:p text:style-name="P8"><text:span text:style-name="T5">Informamos que </text:span><text:span text:style-name="T6">esta Casa Legislativa</text:span><text:span text:style-name="T5"> aprov</text:span><text:span text:style-name="T6">ou</text:span><text:span text:style-name="T5"> o Requerimento nº </text:span><text:span text:style-name="T21">64</text:span><text:span text:style-name="T5">/201</text:span><text:span text:style-name="T10">4</text:span><text:span text:style-name="T5">, de autoria </text:span><text:span text:style-name="T19">da Bancada do PT (Vereadores Naasom Luciano, Luiz Fernando Farias </text:span><text:span text:style-name="T23">e</text:span><text:span text:style-name="T20"> Gilberto Koch)</text:span><text:span text:style-name="T5">, que “</text:span><text:span text:style-name="T12">Requer</text:span><text:span text:style-name="T19">em</text:span><text:span text:style-name="T12"> </text:span><text:span text:style-name="T13">que </text:span><text:span text:style-name="T14">P</text:span><text:span text:style-name="T13">arte do </text:span><text:span text:style-name="T14">E</text:span><text:span text:style-name="T13">xpediente da Sessão Ordinária d</text:span><text:span text:style-name="T14">e </text:span><text:span text:style-name="T16">12 de fevereiro</text:span><text:span text:style-name="T17"> de 201</text:span><text:span text:style-name="T16">4</text:span><text:span text:style-name="T13">, seja destinada para homenagear </text:span><text:span text:style-name="T14">o aniversário de 34 anos do Partido dos Trabalhadores</text:span><text:span text:style-name="T5">”.</text:span></text:p>
      <text:p text:style-name="P7">Outrossim, convidamos Vossa<text:span text:style-name="T11">s</text:span> Senhoria<text:span text:style-name="T11">s</text:span> para aqui comparecer<text:span text:style-name="T11">em</text:span>, na referida Sessão Ordinária, às <text:span text:style-name="T15">1</text:span><text:span text:style-name="T18">4</text:span><text:span text:style-name="T15">h</text:span><text:span text:style-name="T18">30min</text:span>, para participar<text:span text:style-name="T11">em</text:span> da Sessão.</text:p>
      <text:p text:style-name="P15">Atenciosamente,</text:p>
      <text:p text:style-name="P9"/>
      <text:p text:style-name="P10"/>
      <text:p text:style-name="P22"><text:span text:style-name="T10">NAASOM LUCIANO</text:span>,</text:p>
      <text:p text:style-name="P22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2" meta:character-count="10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