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3228cc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cfc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bcfc4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bc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c888b" officeooo:paragraph-rsid="003bcfc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28f73c" officeooo:paragraph-rsid="003bcfc4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ize="12pt" fo:font-weight="normal" officeooo:rsid="0022674c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28f73c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3bcfc4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9593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830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840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8a3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24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5e8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bc1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58307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bold" officeooo:rsid="001a6b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1c888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1c888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158307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184037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00d834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9" style:family="text">
      <style:text-properties fo:font-weight="bold"/>
    </style:style>
    <style:style style:name="T30" style:family="text">
      <style:text-properties fo:font-weight="bold" officeooo:rsid="00391ae6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33" style:family="text">
      <style:text-properties officeooo:rsid="0006f642"/>
    </style:style>
    <style:style style:name="T34" style:family="text">
      <style:text-properties officeooo:rsid="0008da0c"/>
    </style:style>
    <style:style style:name="T35" style:family="text">
      <style:text-properties officeooo:rsid="00164700"/>
    </style:style>
    <style:style style:name="T36" style:family="text">
      <style:text-properties officeooo:rsid="002ddfd0"/>
    </style:style>
    <style:style style:name="T37" style:family="text">
      <style:text-properties officeooo:rsid="001f5d78"/>
    </style:style>
    <style:style style:name="T38" style:family="text">
      <style:text-properties officeooo:rsid="001e3332"/>
    </style:style>
    <style:style style:name="T39" style:family="text">
      <style:text-properties officeooo:rsid="00202993"/>
    </style:style>
    <style:style style:name="T40" style:family="text">
      <style:text-properties style:language-asian="pt" style:country-asian="BR"/>
    </style:style>
    <style:style style:name="T41" style:family="text">
      <style:text-properties officeooo:rsid="003228cc" style:language-asian="pt" style:country-asian="BR"/>
    </style:style>
    <style:style style:name="T42" style:family="text">
      <style:text-properties officeooo:rsid="0027fc12"/>
    </style:style>
    <style:style style:name="T43" style:family="text">
      <style:text-properties officeooo:rsid="003228cc"/>
    </style:style>
    <style:style style:name="T44" style:family="text">
      <style:text-properties officeooo:rsid="00374f0f"/>
    </style:style>
    <style:style style:name="T45" style:family="text">
      <style:text-properties officeooo:rsid="003bcfc4"/>
    </style:style>
    <style:style style:name="T46" style:family="text">
      <style:text-properties style:font-name-complex="Arial"/>
    </style:style>
    <style:style style:name="T47" style:family="text">
      <style:text-properties style:font-weight-asian="normal"/>
    </style:style>
    <style:style style:name="T48" style:family="text">
      <style:text-properties style:font-weight-complex="normal"/>
    </style:style>
    <style:style style:name="T4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4">n</text:span>º <text:span text:style-name="T43"><text:s/></text:span><text:span text:style-name="T45">59</text:span>/201<text:span text:style-name="T44">4</text:span><text:tab/> <text:s text:c="47"/>Novo Hamburgo, <text:span text:style-name="T45">06</text:span> <text:span text:style-name="T33">d</text:span>e <text:span text:style-name="T44">fevereiro</text:span><text:span text:style-name="T33"> </text:span>de 201<text:span text:style-name="T44">4</text:span>.</text:p>
      <text:p text:style-name="P18"/>
      <text:p text:style-name="P18"/>
      <text:p text:style-name="P19"/>
      <text:p text:style-name="P7"><text:span text:style-name="T36">Ao</text:span> S<text:span text:style-name="T36">enhor</text:span> <text:s/></text:p>
      <text:p text:style-name="P25"><text:span text:style-name="T45">CARLOS MARTINS</text:span></text:p>
      <text:p text:style-name="P26"><text:span text:style-name="T20">Conselheiro Presidente da </text:span><text:span text:style-name="T21"><text:s/></text:span><text:span text:style-name="T20">AGERGS</text:span></text:p>
      <text:p text:style-name="P22"><text:span text:style-name="T45">Av. Borges de Medeiros, 659</text:span></text:p>
      <text:p text:style-name="P22"><text:span text:style-name="T45">PORTO ALEGRE – RS</text:span></text:p>
      <text:p text:style-name="P22"><text:span text:style-name="T45">90020-020</text:span></text:p>
      <text:p text:style-name="P22"><text:span text:style-name="T5"/></text:p>
      <text:p text:style-name="P22"><text:span text:style-name="T6">e-mail: </text:span><text:a xlink:type="simple" xlink:href="mailto:presidencia@agergs.rs.gov.br">presidencia@agergs.rs.gov.br</text:a></text:p>
      <text:p text:style-name="P23"/>
      <text:p text:style-name="P6"/>
      <text:p text:style-name="P9"/>
      <text:p text:style-name="P18"/>
      <text:p text:style-name="P11"><text:span text:style-name="T33">Senhor </text:span><text:span text:style-name="T45">Conselheiro presidente:</text:span></text:p>
      <text:p text:style-name="P15"/>
      <text:p text:style-name="P21">Comunicamos que este Legislativo aprovou o Requerimento nº <text:s text:c="31"/><text:span text:style-name="T39">6</text:span><text:span text:style-name="T45">9</text:span>/201<text:span text:style-name="T45">4</text:span>, de autoria d<text:span text:style-name="T42">o </text:span><text:span text:style-name="T43">V</text:span><text:span text:style-name="T42">ereador </text:span><text:span text:style-name="T45">Sergio Hanich</text:span><text:span text:style-name="T3">,</text:span> que “<text:span text:style-name="T8">Reque</text:span><text:span text:style-name="T9">r</text:span><text:span text:style-name="T8"> que seja convidad</text:span><text:span text:style-name="T10">o</text:span><text:span text:style-name="T8"> </text:span><text:span text:style-name="T10">o</text:span><text:span text:style-name="T11"> Sr. </text:span><text:span text:style-name="T10">Carlos Martins,</text:span><text:span text:style-name="T11"> <text:s/></text:span><text:span text:style-name="T10">Conselheiro Presidente da </text:span><text:span text:style-name="T11"><text:s/></text:span><text:span text:style-name="T10">AGERGS</text:span><text:span text:style-name="T11">,</text:span><text:span text:style-name="T8"> para participar da Sessão Ordinária do</text:span><text:span text:style-name="T25"> dia </text:span><text:span text:style-name="T26">1</text:span><text:span text:style-name="T27">9</text:span><text:span text:style-name="T26"> de fevereiro </text:span><text:span text:style-name="T28">de 201</text:span><text:span text:style-name="T26">4</text:span><text:span text:style-name="T8">, </text:span><text:span text:style-name="T12">a fim de prestar</text:span><text:span text:style-name="T10"> esclarecimentos sobre a concessão AESSUL do ramo de energia elétrica</text:span><text:span text:style-name="T7">”</text:span><text:span text:style-name="T13">.</text:span></text:p>
      <text:p text:style-name="P20">Outrossim, convidamos Vossa Senhoria para aqui comparecer, na referida data, às <text:span text:style-name="T29">1</text:span><text:span text:style-name="T30">4</text:span><text:span text:style-name="T29">h</text:span><text:span text:style-name="T30">30min</text:span>, a fim de participar da Sessão.</text:p>
      <text:p text:style-name="P12">Ressaltamos ainda, que, de acordo com o Art. <text:span text:style-name="T37">2</text:span>º da Resolução Nº <text:span text:style-name="T38">1</text:span>/12L/<text:span text:style-name="T38">2000</text:span>, que “Regulamenta a manifestação da palavra, na Tribuna, por pessoas convidadas pela Câmara Municipal”, <text:s/><text:span text:style-name="T31">fica facultado o tempo máximo de </text:span><text:span text:style-name="T32">2</text:span><text:span text:style-name="T31">0 (</text:span><text:span text:style-name="T32">vinte</text:span><text:span text:style-name="T31">) minutos</text:span> para o uso da Tribuna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44">NAASOM LUCIANO</text:span>,</text:p>
      <text:p text:style-name="P17">Presidente.</text:p>
      <text:p text:style-name="P18"/>
      <text:p text:style-name="P18"/>
      <text:p text:style-name="P18"/>
      <text:p text:style-name="P18"/>
      <text:p text:style-name="P2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4T15:44:12</dc:date>
    <meta:printed-by>Luciara Pires</meta:printed-by>
    <meta:print-date>2012-06-11T18:03:30</meta:print-date>
    <dc:language>pt-BR</dc:language>
    <meta:editing-cycles>104</meta:editing-cycles>
    <meta:editing-duration>PT03H57M20S</meta:editing-duration>
    <meta:document-statistic meta:table-count="0" meta:image-count="1" meta:object-count="0" meta:page-count="1" meta:paragraph-count="22" meta:word-count="222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