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4" style:family="paragraph" style:parent-style-name="Standard">
      <style:text-properties style:font-name="Nimbus Roman No9 L" fo:font-size="12pt" fo:font-style="normal" fo:font-weight="normal" officeooo:rsid="01662ca1" officeooo:paragraph-rsid="02116ce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Nimbus Roman No9 L" fo:font-size="12pt" fo:language="pt" fo:country="BR" officeooo:rsid="0210d0b5" officeooo:paragraph-rsid="0210d0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text-properties fo:color="#000000" style:font-name="Nimbus Roman No9 L" fo:font-size="12pt" fo:language="pt" fo:country="BR" fo:font-weight="bold" officeooo:rsid="0210d0b5" officeooo:paragraph-rsid="0212f05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style="normal" fo:font-weight="normal" officeooo:rsid="02116ce8" officeooo:paragraph-rsid="02116c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style="normal" fo:font-weight="normal" officeooo:rsid="02116ce8" officeooo:paragraph-rsid="0212ad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style="normal" fo:font-weight="normal" officeooo:rsid="02116ce8" officeooo:paragraph-rsid="0212f0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2f05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1357272"/>
    </style:style>
    <style:style style:name="T4" style:family="text">
      <style:text-properties officeooo:rsid="0194744c"/>
    </style:style>
    <style:style style:name="T5" style:family="text">
      <style:text-properties officeooo:rsid="01cfda80"/>
    </style:style>
    <style:style style:name="T6" style:family="text">
      <style:text-properties officeooo:rsid="01dd4e8b"/>
    </style:style>
    <style:style style:name="T7" style:family="text">
      <style:text-properties officeooo:rsid="0203c797"/>
    </style:style>
    <style:style style:name="T8" style:family="text">
      <style:text-properties officeooo:rsid="020465c9"/>
    </style:style>
    <style:style style:name="T9" style:family="text">
      <style:text-properties officeooo:rsid="020c65ea"/>
    </style:style>
    <style:style style:name="T10" style:family="text">
      <style:text-properties officeooo:rsid="020c9432"/>
    </style:style>
    <style:style style:name="T11" style:family="text">
      <style:text-properties officeooo:rsid="02116ce8"/>
    </style:style>
    <style:style style:name="T12" style:family="text">
      <style:text-properties style:font-name="Nimbus Roman No9 L" officeooo:rsid="00218592" style:font-name-complex="Arial"/>
    </style:style>
    <style:style style:name="T13" style:family="text">
      <style:text-properties style:font-name="Nimbus Roman No9 L" officeooo:rsid="001b9226" style:font-name-complex="Arial"/>
    </style:style>
    <style:style style:name="T14" style:family="text">
      <style:text-properties style:font-name="Nimbus Roman No9 L" officeooo:rsid="0002249d" style:font-name-complex="Arial"/>
    </style:style>
    <style:style style:name="T15" style:family="text">
      <style:text-properties style:font-name="Nimbus Roman No9 L" officeooo:rsid="001dc217" style:font-name-complex="Arial"/>
    </style:style>
    <style:style style:name="T16" style:family="text">
      <style:text-properties style:font-name="Nimbus Roman No9 L" officeooo:rsid="0018d6e4" style:font-name-complex="Arial"/>
    </style:style>
    <style:style style:name="T17" style:family="text">
      <style:text-properties style:font-name="Nimbus Roman No9 L" officeooo:rsid="000fb944" style:font-name-complex="Arial"/>
    </style:style>
    <style:style style:name="T18" style:family="text">
      <style:text-properties officeooo:rsid="0212ad49"/>
    </style:style>
    <style:style style:name="T19" style:family="text">
      <style:text-properties officeooo:rsid="0212f050"/>
    </style:style>
    <style:style style:name="T20" style:family="text">
      <style:text-properties style:use-window-font-color="true" fo:language="pt" fo:country="BR" officeooo:rsid="0021859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5525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62e1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bold" officeooo:rsid="002d36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1">6</text:span><text:span text:style-name="T19">5</text:span>/<text:span text:style-name="T7">20</text:span>1<text:span text:style-name="T9">4</text:span><text:tab/><text:tab/><text:tab/><text:tab/><text:tab/> <text:s text:c="6"/>Novo Hamburgo, <text:span text:style-name="T11">06</text:span> de <text:span text:style-name="T10">fevereiro</text:span> de 201<text:span text:style-name="T9">4</text:span>.</text:p>
      <text:p text:style-name="P11"/>
      <text:p text:style-name="P9"/>
      <text:p text:style-name="P9"/>
      <text:p text:style-name="P9"/>
      <text:p text:style-name="P15">À Direção da</text:p>
      <text:p text:style-name="P16"><text:span text:style-name="T19">SOCIEDADE GAÚCHA DE LOMBA GRANDE</text:span></text:p>
      <text:p text:style-name="P19"><text:span text:style-name="T18">Rua Albano Guilherme Konrath, <text:s/>1035 <text:s text:c="2"/></text:span></text:p>
      <text:p text:style-name="P19"><text:span text:style-name="T18">Bairro Lomba Grande <text:s/></text:span></text:p>
      <text:p text:style-name="P19"><text:span text:style-name="T18">Novo Hamburgo </text:span><text:span text:style-name="T19">- RS</text:span></text:p>
      <text:p text:style-name="P18"><text:span text:style-name="T18">93490-310</text:span></text:p>
      <text:p text:style-name="P17"/>
      <text:p text:style-name="P17"/>
      <text:p text:style-name="P14"/>
      <text:p text:style-name="P10"/>
      <text:p text:style-name="P6"><text:span text:style-name="T5">Prezad</text:span><text:span text:style-name="T6">o</text:span><text:span text:style-name="T5">s </text:span><text:span text:style-name="T6">Senhores</text:span>:</text:p>
      <text:p text:style-name="P6"/>
      <text:p text:style-name="P20"><text:span text:style-name="T2">Encaminhamos a Vossa</text:span><text:span text:style-name="T4">s</text:span><text:span text:style-name="T2"> Senhoria</text:span><text:span text:style-name="T4">s</text:span><text:span text:style-name="T2"> cópia d</text:span><text:span text:style-name="T11">o Requerimento </text:span><text:span text:style-name="T2">nº </text:span><text:span text:style-name="T11">6</text:span><text:span text:style-name="T19">7</text:span><text:span text:style-name="T2">/201</text:span><text:span text:style-name="T10">4</text:span><text:span text:style-name="T2">, de autoria d</text:span><text:span text:style-name="T3">o</text:span><text:span text:style-name="T2"> </text:span><text:span text:style-name="T8">V</text:span><text:span text:style-name="T2">ereador </text:span><text:span text:style-name="T19">Cristiano Coller</text:span><text:span text:style-name="T2">, que “</text:span><text:span text:style-name="T20">Requer Voto de Congratulações </text:span><text:span text:style-name="T21">à </text:span><text:span text:style-name="T22">Sociedade Gaúcha de Lomba Grande</text:span><text:span text:style-name="T24"> </text:span><text:span text:style-name="T21">pela passagem de seus </text:span><text:span text:style-name="T23">76</text:span><text:span text:style-name="T21"> anos de fundação</text:span><text:span text:style-name="T2">”.</text:span></text:p>
      <text:p text:style-name="P8">Atenciosamente,</text:p>
      <text:p text:style-name="P7"/>
      <text:p text:style-name="P12"/>
      <text:p text:style-name="P13"><text:span text:style-name="T10">NAASOM LUCIANO</text:span>,</text:p>
      <text:p text:style-name="P13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