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18cd8" officeooo:paragraph-rsid="00918c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cd0893" officeooo:paragraph-rsid="00d225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cd0893" officeooo:paragraph-rsid="00d4fb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d4fb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6ad0ee"/>
    </style:style>
    <style:style style:name="T7" style:family="text">
      <style:text-properties officeooo:rsid="0073ad0a"/>
    </style:style>
    <style:style style:name="T8" style:family="text">
      <style:text-properties officeooo:rsid="00814f0c"/>
    </style:style>
    <style:style style:name="T9" style:family="text">
      <style:text-properties officeooo:rsid="00870689"/>
    </style:style>
    <style:style style:name="T10" style:family="text">
      <style:text-properties officeooo:rsid="008dca3c"/>
    </style:style>
    <style:style style:name="T11" style:family="text">
      <style:text-properties officeooo:rsid="00a6ca0d"/>
    </style:style>
    <style:style style:name="T12" style:family="text">
      <style:text-properties officeooo:rsid="00a77ed2"/>
    </style:style>
    <style:style style:name="T13" style:family="text">
      <style:text-properties officeooo:rsid="00a87401"/>
    </style:style>
    <style:style style:name="T14" style:family="text">
      <style:text-properties officeooo:rsid="00ac3b83"/>
    </style:style>
    <style:style style:name="T15" style:family="text">
      <style:text-properties officeooo:rsid="00b3a5c7"/>
    </style:style>
    <style:style style:name="T16" style:family="text">
      <style:text-properties officeooo:rsid="00b4d6ee"/>
    </style:style>
    <style:style style:name="T17" style:family="text">
      <style:text-properties officeooo:rsid="00cab698"/>
    </style:style>
    <style:style style:name="T18" style:family="text">
      <style:text-properties officeooo:rsid="00cbbf23"/>
    </style:style>
    <style:style style:name="T19" style:family="text">
      <style:text-properties officeooo:rsid="00cc788e"/>
    </style:style>
    <style:style style:name="T20" style:family="text">
      <style:text-properties officeooo:rsid="00cd0893"/>
    </style:style>
    <style:style style:name="T21" style:family="text">
      <style:text-properties officeooo:rsid="00cf6ea2"/>
    </style:style>
    <style:style style:name="T22" style:family="text">
      <style:text-properties officeooo:rsid="00d04e16"/>
    </style:style>
    <style:style style:name="T23" style:family="text">
      <style:text-properties officeooo:rsid="00d22587"/>
    </style:style>
    <style:style style:name="T24" style:family="text">
      <style:text-properties officeooo:rsid="00d25c65"/>
    </style:style>
    <style:style style:name="T25" style:family="text">
      <style:text-properties officeooo:rsid="00d4fb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5">n</text:span>º <text:span text:style-name="T21">6</text:span><text:span text:style-name="T25">6</text:span>/201<text:span text:style-name="T11">4</text:span> <text:s text:c="61"/>Novo Hamburgo, <text:span text:style-name="T11">0</text:span><text:span text:style-name="T16">6</text:span> <text:span text:style-name="T4">d</text:span>e <text:span text:style-name="T11">fevereiro</text:span><text:span text:style-name="T4"> </text:span>de 201<text:span text:style-name="T12">4</text:span>.</text:p>
      <text:p text:style-name="P20"/>
      <text:p text:style-name="P20"/>
      <text:p text:style-name="P22"/>
      <text:p text:style-name="P22"/>
      <text:p text:style-name="P9">À Direção</text:p>
      <text:p text:style-name="P24"><text:span text:style-name="T25">Atom Brasil Ind. e Comércio Ltda</text:span><text:span text:style-name="T23"> </text:span></text:p>
      <text:p text:style-name="P23"><text:span text:style-name="T23">Av. </text:span><text:span text:style-name="T25">Nações Unidas, 4041</text:span></text:p>
      <text:p text:style-name="P8">Novo Hamburgo/RS </text:p>
      <text:p text:style-name="P8">93<text:span text:style-name="T25">320-021</text:span></text:p>
      <text:p text:style-name="P7"/>
      <text:p text:style-name="P7"/>
      <text:p text:style-name="P6"/>
      <text:p text:style-name="P10"/>
      <text:p text:style-name="P20"/>
      <text:p text:style-name="P13"><text:span text:style-name="T6">Prezad</text:span><text:span text:style-name="T8">o</text:span><text:span text:style-name="T10">s</text:span><text:span text:style-name="T6"> </text:span><text:span text:style-name="T7">Senhor</text:span><text:span text:style-name="T10">es</text:span>:</text:p>
      <text:p text:style-name="P16"/>
      <text:p text:style-name="P25">Encaminhamos a Vossa<text:span text:style-name="T10">s</text:span> Senhoria<text:span text:style-name="T10">s</text:span> cópia do Requerimento nº <text:span text:style-name="T22">6</text:span><text:span text:style-name="T25">1</text:span>/201<text:span text:style-name="T13">4</text:span>, de autoria d<text:span text:style-name="T14">o</text:span> vereador <text:span text:style-name="T14">Inspetor Luz</text:span><text:span text:style-name="T9">,</text:span> que “<text:span text:style-name="T25">Requer Voto de Congratulações à Empresa <text:s/>Atom Brasil Ind. e Comércio Ltda. pela passagem de seus 21 anos de fundação</text:span><text:span text:style-name="T15">”</text:span>.</text:p>
      <text:p text:style-name="P14"/>
      <text:p text:style-name="P15">Atenciosamente,</text:p>
      <text:p text:style-name="P15"/>
      <text:p text:style-name="P17"/>
      <text:p text:style-name="P18"/>
      <text:p text:style-name="P18"><text:span text:style-name="T12">NAASOM LUCIANO</text:span>,</text:p>
      <text:p text:style-name="P19">Presidente.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2-04T16:33:54</dc:date>
    <meta:printed-by>Ana Santos</meta:printed-by>
    <meta:print-date>2014-02-04T16:07:27</meta:print-date>
    <dc:language>pt-BR</dc:language>
    <meta:editing-cycles>223</meta:editing-cycles>
    <meta:editing-duration>PT07H27M14S</meta:editing-duration>
    <meta:document-statistic meta:table-count="0" meta:image-count="1" meta:object-count="0" meta:page-count="1" meta:paragraph-count="18" meta:word-count="138" meta:character-count="8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